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5013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13" style:family="table">
      <style:table-properties style:width="7.0812in" fo:margin-left="0in" table:align="center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-top="0.0208in solid #000000" fo:border-left="0.0312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0.0208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margin-left="-0.0006in" fo:text-indent="-0.0944in">
        <style:tab-stops/>
      </style:paragraph-properties>
    </style:style>
    <style:style style:name="TableRow35" style:family="table-row">
      <style:table-row-properties style:min-row-height="0.2777in" style:use-optimal-row-height="false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45" style:family="table-row">
      <style:table-row-properties style:min-row-height="0.3145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/>
      <style:text-properties style:font-name-asian="標楷體" style:letter-kerning="false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0243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0.0763in" fo:text-indent="-0.076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392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74" style:family="table-row">
      <style:table-row-properties style:min-row-height="1.390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 style:letter-kerning="false" style:language-asian="zh" style:country-asian="HK"/>
    </style:style>
    <style:style style:name="TableRow77" style:family="table-row">
      <style:table-row-properties style:min-row-height="0.372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P81" style:parent-style-name="清單段落" style:family="paragraph">
      <style:paragraph-properties style:snap-to-layout-grid="false" fo:line-height="0.2777in" fo:margin-left="0.3347in">
        <style:tab-stops/>
      </style:paragraph-properties>
      <style:text-properties style:font-name="Times New Roman" style:font-name-asian="標楷體" fo:font-weight="bold" style:font-weight-asian="bold" fo:color="#000000" style:font-size-complex="12pt" style:language-asian="zh" style:country-asian="TW"/>
    </style:style>
    <style:style style:name="TableRow82" style:family="table-row">
      <style:table-row-properties style:min-row-height="1.378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ableRow91" style:family="table-row">
      <style:table-row-properties style:min-row-height="1.3833in" style:use-optimal-row-height="false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斯拉夫語文學系</text:p>
      <text:p text:style-name="P6"><text:span text:style-name="T7">11</text:span><text:span text:style-name="T8">5</text:span><text:span text:style-name="T9">學年度新住民申請入學</text:span></text:p>
      <text:p text:style-name="P10"/>
      <text:p text:style-name="P11"><text:span text:style-name="T12">考生基本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國籍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話/手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p text:style-name="P72"><text:span text:style-name="T73">一、申請動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二、個人特質。</text:span></text:p>
            <text:p text:style-name="P81">請問您具有何項個人特質有助於斯拉夫語言及文化之學習？請具體說明之。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三、請具體敘明</text:span><text:span text:style-name="T89">預計畢業後職涯發展方向，以及如何在</text:span><text:span text:style-name="T90">大學生活中預做準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語系新住民申請入學</dc:title>
    <dc:subject/>
    <meta:initial-creator>劉美莊</meta:initial-creator>
    <dc:creator>劉美莊</dc:creator>
    <meta:creation-date>2023-11-06T08:11:00Z</meta:creation-date>
    <dc:date>2025-10-30T02:51:00Z</dc:date>
    <meta:print-date>2020-11-19T03:1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95" meta:character-count="180" meta:row-count="19" meta:non-whitespace-character-count="99"/>
  </office:meta>
</office:document-meta>
</file>