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6979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0.1097in" style:use-optimal-column-width="false"/>
    </style:style>
    <style:style style:name="TableColumn18" style:family="table-column">
      <style:table-column-properties style:column-width="0.1152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175in" style:use-optimal-column-width="false"/>
    </style:style>
    <style:style style:name="TableColumn24" style:family="table-column">
      <style:table-column-properties style:column-width="0.05in" style:use-optimal-column-width="false"/>
    </style:style>
    <style:style style:name="TableColumn25" style:family="table-column">
      <style:table-column-properties style:column-width="0.07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0173in" style:use-optimal-column-width="false"/>
    </style:style>
    <style:style style:name="TableColumn30" style:family="table-column">
      <style:table-column-properties style:column-width="0.1375in" style:use-optimal-column-width="false"/>
    </style:style>
    <style:style style:name="TableColumn31" style:family="table-column">
      <style:table-column-properties style:column-width="0.2201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087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6625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11" style:family="table">
      <style:table-properties style:width="6.875in" fo:margin-left="0.0194in" table:align="left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808080"/>
    </style:style>
    <style:style style:name="TableRow55" style:family="table-row">
      <style:table-row-properties style:min-row-height="0.241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33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275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388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2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ableRow149" style:family="table-row">
      <style:table-row-properties style:min-row-height="0.433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3666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3166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ableRow190" style:family="table-row">
      <style:table-row-properties style:min-row-height="0.3666in" style:use-optimal-row-height="false" fo:keep-together="always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3541in" style:use-optimal-row-height="false" fo:keep-together="always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3666in" style:use-optimal-row-height="false" fo:keep-together="always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3541in" style:use-optimal-row-height="false" fo:keep-together="always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2333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ableRow256" style:family="table-row">
      <style:table-row-properties style:min-row-height="0.3937in" style:use-optimal-row-height="false" fo:keep-together="always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3937in" style:use-optimal-row-height="false" fo:keep-together="always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0.3937in" style:use-optimal-row-height="false" fo:keep-together="always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Row286" style:family="table-row">
      <style:table-row-properties style:min-row-height="0.3937in" style:use-optimal-row-height="false" fo:keep-together="always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min-row-height="0.375in" style:use-optimal-row-height="false" fo:keep-together="always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3666in" style:use-optimal-row-height="false" fo:keep-together="always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323" style:family="table-column">
      <style:table-column-properties style:column-width="6.3708in"/>
    </style:style>
    <style:style style:name="Table322" style:family="table">
      <style:table-properties style:width="6.3708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P331" style:parent-style-name="內文" style:family="paragraph">
      <style:text-properties style:font-name-asian="標楷體" style:font-weight-complex="bold"/>
    </style:style>
    <style:style style:name="P332" style:parent-style-name="內文" style:family="paragraph">
      <style:text-properties style:font-name-asian="標楷體" style:font-weight-complex="bold"/>
    </style:style>
    <style:style style:name="P333" style:parent-style-name="內文" style:family="paragraph">
      <style:text-properties style:font-name-asian="標楷體" style:font-weight-complex="bold"/>
    </style:style>
    <style:style style:name="P334" style:parent-style-name="內文" style:family="paragraph">
      <style:text-properties style:font-name-asian="標楷體" style:font-weight-complex="bold"/>
    </style:style>
    <style:style style:name="P335" style:parent-style-name="內文" style:family="paragraph">
      <style:text-properties style:font-name-asian="標楷體" style:font-weight-complex="bold"/>
    </style:style>
    <style:style style:name="P336" style:parent-style-name="內文" style:family="paragraph">
      <style:text-properties style:font-name-asian="標楷體" style:font-weight-complex="bold"/>
    </style:style>
    <style:style style:name="P337" style:parent-style-name="內文" style:family="paragraph">
      <style:text-properties style:font-name-asian="標楷體" style:font-weight-complex="bold"/>
    </style:style>
    <style:style style:name="P338" style:parent-style-name="內文" style:family="paragraph">
      <style:text-properties style:font-name-asian="標楷體" style:font-weight-complex="bold"/>
    </style:style>
    <style:style style:name="P339" style:parent-style-name="內文" style:family="paragraph">
      <style:text-properties style:font-name-asian="標楷體" style:font-weight-complex="bold"/>
    </style:style>
    <style:style style:name="P340" style:parent-style-name="內文" style:family="paragraph">
      <style:text-properties style:font-name-asian="標楷體" style:font-weight-complex="bold"/>
    </style:style>
    <style:style style:name="P341" style:parent-style-name="內文" style:family="paragraph">
      <style:text-properties style:font-name-asian="標楷體" style:font-weight-complex="bold"/>
    </style:style>
    <style:style style:name="P342" style:parent-style-name="內文" style:family="paragraph">
      <style:text-properties style:font-name-asian="標楷體" style:font-weight-complex="bold"/>
    </style:style>
    <style:style style:name="P343" style:parent-style-name="內文" style:family="paragraph">
      <style:text-properties style:font-name-asian="標楷體" style:font-weight-complex="bold"/>
    </style:style>
    <style:style style:name="P344" style:parent-style-name="內文" style:family="paragraph">
      <style:text-properties style:font-name-asian="標楷體" style:font-weight-complex="bold"/>
    </style:style>
    <style:style style:name="P345" style:parent-style-name="內文" style:family="paragraph">
      <style:text-properties style:font-name-asian="標楷體" style:font-weight-complex="bold"/>
    </style:style>
    <style:style style:name="P346" style:parent-style-name="內文" style:family="paragraph">
      <style:text-properties style:font-name-asian="標楷體" style:font-weight-complex="bold"/>
    </style:style>
    <style:style style:name="P347" style:parent-style-name="內文" style:family="paragraph">
      <style:text-properties style:font-name-asian="標楷體" style:font-weight-complex="bold"/>
    </style:style>
    <style:style style:name="P348" style:parent-style-name="內文" style:family="paragraph">
      <style:text-properties style:font-name-asian="標楷體" style:font-weight-complex="bold"/>
    </style:style>
    <style:style style:name="P349" style:parent-style-name="內文" style:family="paragraph">
      <style:text-properties style:font-name-asian="標楷體" style:font-weight-complex="bold"/>
    </style:style>
    <style:style style:name="P350" style:parent-style-name="內文" style:family="paragraph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外國語文學院</text:span><text:span text:style-name="T3">斯拉夫</text:span><text:span text:style-name="T4">語文學</text:span><text:span text:style-name="T5">系</text:span></text:p>
      <text:p text:style-name="P6"><text:span text:style-name="T7">系</text:span><text:span text:style-name="T8">主任遴選候選人資料表</text:span></text:p>
      <text:p text:style-name="P9"/>
      <text:p text:style-name="內文"><text:span text:style-name="T10">壹、個人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中文姓名</text:span></text:p>
          </table:table-cell>
          <table:covered-table-cell/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性別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□</text:span><text:span text:style-name="T49">男</text:span><text:span text:style-name="T50"><text:s text:c="3"/>□</text:span><text:span text:style-name="T51">女</text:span></text:p>
          </table:table-cell>
          <table:covered-table-cell/>
          <table:covered-table-cell/>
          <table:table-cell table:style-name="TableCell52" table:number-rows-spanned="6">
            <text:p text:style-name="P53"><text:span text:style-name="T54">二吋照片一張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身份證字號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<text:span text:style-name="T81">出生日期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內文"><text:span text:style-name="T83">民國</text:span><text:span text:style-name="T84"><text:s text:c="2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/text:p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<text:span text:style-name="T94">國籍</text:span></text:p>
          </table:table-cell>
          <table:covered-table-cell/>
          <table:table-cell table:style-name="TableCell95" table:number-columns-spanned="22">
            <text:p text:style-name="P96">□中華民國</text:p>
            <text:p text:style-name="P97">□是否具雙重國籍：□否<text:s text:c="2"/>□是：其他國籍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訊地址</text:span></text:p>
          </table:table-cell>
          <table:covered-table-cell/>
          <table:table-cell table:style-name="TableCell103" table:number-columns-spanned="2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<text:span text:style-name="T109">連絡電話</text:span></text:p>
          </table:table-cell>
          <table:covered-table-cell/>
          <table:table-cell table:style-name="TableCell110" table:number-columns-spanned="14">
            <text:p text:style-name="內文"><text:span text:style-name="T111">(</text:span><text:span text:style-name="T112">公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<text:span text:style-name="T116">(</text:span><text:span text:style-name="T117">宅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<text:span text:style-name="T123">傳真</text:span></text:p>
          </table:table-cell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<text:span text:style-name="T134">現職</text:span></text:p>
          </table:table-cell>
          <table:table-cell table:style-name="TableCell135" table:number-columns-spanned="5">
            <text:p text:style-name="P136"><text:span text:style-name="T137">服務機關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2">
            <text:p text:style-name="P139"><text:span text:style-name="T140">服務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職稱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教</text:span><text:span text:style-name="T147">師</text:span><text:span text:style-name="T148">證書字號及取得年月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兼職</text:span></text:p>
          </table:table-cell>
          <table:table-cell table:style-name="TableCell163" table:number-columns-spanned="5">
            <text:p text:style-name="P164">1.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2">
            <text:p text:style-name="P1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3.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4.</text:p>
          </table:table-cell>
          <table:covered-table-cell/>
        </table:table-row>
        <table:table-row table:style-name="TableRow171">
          <table:table-cell table:style-name="TableCell172" table:number-rows-spanned="5">
            <text:p text:style-name="P173"><text:span text:style-name="T174">大學以上學歷</text:span></text:p>
          </table:table-cell>
          <table:table-cell table:style-name="TableCell175" table:number-columns-spanned="8">
            <text:p text:style-name="P176"><text:span text:style-name="T177">畢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<text:span text:style-name="T180">國別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<text:span text:style-name="T183">主修學門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學位</text:span></text:p>
          </table:table-cell>
          <table:table-cell table:style-name="TableCell187" table:number-columns-spanned="2">
            <text:p text:style-name="P188"><text:span text:style-name="T189">起迄年月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7">
            <text:p text:style-name="P240"><text:span text:style-name="T241">經</text:span><text:span text:style-name="T242"><text:s text:c="12"/></text:span><text:span text:style-name="T243">歷</text:span></text:p>
          </table:table-cell>
          <table:table-cell table:style-name="TableCell244" table:number-columns-spanned="8">
            <text:p text:style-name="P245"><text:span text:style-name="T246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<text:span text:style-name="T249">服務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職稱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起迄年月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8">
            <text:p text:style-name="P25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8">
            <text:p text:style-name="P26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8">
            <text:p text:style-name="P27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8">
            <text:p text:style-name="P28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8">
            <text:p text:style-name="P299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8">
            <text:p text:style-name="P309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ext:p text:style-name="P317"/>
      <text:soft-page-break/>
      <text:p text:style-name="內文"><text:span text:style-name="T318">貳</text:span><text:span text:style-name="T319">、</text:span><text:span text:style-name="T320">未來服務</text:span><text:span text:style-name="T321">理念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內文"><text:span text:style-name="T326">（</text:span><text:span text:style-name="T327">簡述未來</text:span><text:span text:style-name="T328">服務</text:span><text:span text:style-name="T329">理念</text:span><text:span text:style-name="T330">）</text:span>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</table:table>
      <text:p text:style-name="P350"/>
      <text:p text:style-name="內文"><text:span text:style-name="T351">填表人簽章：</text:span><text:span text:style-name="T352">_</text:span><text:span text:style-name="T353">_______________________</text:span><text:span text:style-name="T354"><text:tab/></text:span><text:span text:style-name="T355"><text:s/></text:span><text:span text:style-name="T356"><text:s/></text:span><text:span text:style-name="T357">日期：</text:span><text:span text:style-name="T358">_______________</text:span><text:bookmark-start text:name="_GoBack"/><text:bookmark-end text:name="_GoBack"/><text:span text:style-name="T359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斯拉夫語文學系</dc:title>
    <dc:subject/>
    <meta:initial-creator>user</meta:initial-creator>
    <dc:creator>Lika</dc:creator>
    <meta:creation-date>2020-04-12T14:05:00Z</meta:creation-date>
    <dc:date>2020-04-12T14:06:00Z</dc:date>
    <meta:print-date>2013-05-28T01:29:00Z</meta:print-date>
    <meta:template xlink:href="Normal" xlink:type="simple"/>
    <meta:editing-cycles>2</meta:editing-cycles>
    <meta:editing-duration>PT60S</meta:editing-duration>
    <meta:document-statistic meta:page-count="2" meta:paragraph-count="16" meta:word-count="226" meta:character-count="462" meta:row-count="12" meta:non-whitespace-character-count="252"/>
  </office:meta>
</office:document-meta>
</file>