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-asian="標楷體"/>
    </style:style>
    <style:style style:name="P4" style:parent-style-name="內文" style:list-style-name="LFO1" style:family="paragraph">
      <style:paragraph-properties fo:line-height="200%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paragraph-properties fo:line-height="200%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3.375in"/>
    </style:style>
    <style:style style:name="TableColumn10" style:family="table-column">
      <style:table-column-properties style:column-width="1.9819in"/>
    </style:style>
    <style:style style:name="Table8" style:family="table">
      <style:table-properties style:width="5.3569in" fo:margin-left="0.4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fo:line-height="200%"/>
    </style:style>
    <style:style style:name="T48" style:parent-style-name="預設段落字型" style:family="text">
      <style:text-properties style:font-name-asian="標楷體"/>
    </style:style>
    <style:style style:name="TableColumn50" style:family="table-column">
      <style:table-column-properties style:column-width="3.375in"/>
    </style:style>
    <style:style style:name="TableColumn51" style:family="table-column">
      <style:table-column-properties style:column-width="1.9819in"/>
    </style:style>
    <style:style style:name="Table49" style:family="table">
      <style:table-properties style:width="5.3569in" fo:margin-left="0.4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079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line-height="200%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2" style:family="paragraph">
      <style:paragraph-properties fo:line-height="200%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-asian="標楷體"/>
    </style:style>
    <style:style style:name="P67" style:parent-style-name="內文" style:list-style-name="LFO1" style:family="paragraph">
      <style:paragraph-properties fo:margin-top="0.25in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政治大學「斯拉夫語文學程」申請表</text:span></text:p>
      <text:p text:style-name="P3"/>
      <text:list text:style-name="LFO1" text:continue-numbering="true">
        <text:list-item>
          <text:p text:style-name="P4"><text:span text:style-name="T5">主辦單位：斯拉夫語文學系。</text:span></text:p>
        </text:list-item>
        <text:list-item>
          <text:p text:style-name="P6"><text:span text:style-name="T7">申請及審核：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擬申請語文</text:span><text:span text:style-name="T15">：</text:span><text:span text:style-name="T16">□</text:span><text:span text:style-name="T17">俄語</text:span><text:span text:style-name="T18"><text:s text:c="2"/>□</text:span><text:span text:style-name="T19">捷克語</text:span><text:span text:style-name="T20"><text:s text:c="2"/>□</text:span><text:span text:style-name="T21">波蘭語</text:span></text:p>
          </table:table-cell>
          <table:table-cell table:style-name="TableCell22">
            <text:p text:style-name="P23"><text:span text:style-name="T24">申請日期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姓名：</text:span></text:p>
            <text:p text:style-name="P35"><text:span text:style-name="T36">系級：</text:span></text:p>
            <text:p text:style-name="P37"><text:span text:style-name="T38">學號：</text:span></text:p>
            <text:p text:style-name="P39"><text:span text:style-name="T40">電話：</text:span></text:p>
            <text:p text:style-name="P41"><text:span text:style-name="T42">E-mail</text:span><text:span text:style-name="T43">：</text:span></text:p>
          </table:table-cell>
          <table:table-cell table:style-name="TableCell44">
            <text:p text:style-name="P45"><text:span text:style-name="T46">申請人簽章：</text:span></text:p>
          </table:table-cell>
        </table:table-row>
      </table:table>
      <text:list text:style-name="LFO1" text:continue-numbering="true">
        <text:list-item>
          <text:p text:style-name="P47"><text:span text:style-name="T48">審核欄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核定結果</text:span></text:p>
          </table:table-cell>
          <table:table-cell table:style-name="TableCell56">
            <text:p text:style-name="P57"><text:span text:style-name="T58">本系簽章</text:span>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<text:span text:style-name="T62">同意</text:span></text:p>
              </text:list-item>
              <text:list-item>
                <text:p text:style-name="P63"><text:span text:style-name="T64">不同意</text:span></text:p>
              </text:list-item>
            </text:list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<text:span text:style-name="T68">申請資格：開放全校學生選修。</text:span></text:p>
        </text:list-item>
        <text:list-item>
          <text:p text:style-name="P69"><text:span text:style-name="T70">申請期限</text:span><text:span text:style-name="T71">：</text:span><text:span text:style-name="T72">即日起至</text:span><text:span text:style-name="T73">6</text:span><text:span text:style-name="T74">月</text:span><text:span text:style-name="T75">1</text:span><text:span text:style-name="T76">6</text:span><text:span text:style-name="T77">日止</text:span><text:span text:style-name="T78">。</text:span></text:p>
        </text:list-item>
        <text:list-item>
          <text:p text:style-name="P79"><text:span text:style-name="T80">申請時，請填寫申請表並檢附成績單乙份（斯語系學生免附）。</text:span></text:p>
        </text:list-item>
        <text:list-item>
          <text:p text:style-name="P81"><text:span text:style-name="T82">本學程採隨班附讀方式，每語組至多不超過</text:span><text:span text:style-name="T83">30</text:span><text:span text:style-name="T84">人。</text:span></text:p>
        </text:list-item>
        <text:list-item>
          <text:p text:style-name="P85"><text:span text:style-name="T86">相關訊息請參見本系網頁。</text:span></text:p>
        </text:list-item>
        <text:list-item>
          <text:p text:style-name="P87"><text:span text:style-name="T88">申請核發學程證書，請上網填寫表單：</text:span><text:a xlink:href="https://goo.gl/r1rv9n" office:target-frame-name="_top" xlink:show="replace"><text:span text:style-name="超連結">https://goo.gl/r1rv9n</text:span></text:a></text:p>
        </text:list-item>
        <text:list-item>
          <text:p text:style-name="P89"><text:span text:style-name="T90">公告核准學生名單：</text:span><text:span text:style-name="T91">6</text:span><text:span text:style-name="T92">月</text:span><text:span text:style-name="T93">2</text:span><text:span text:style-name="T94">2</text:span><text:span text:style-name="T95">日後。</text:span></text:p>
        </text:list-item>
        <text:list-item>
          <text:p text:style-name="P96"><text:span text:style-name="T97">如有詢問，請洽劉助教，分機</text:span><text:span text:style-name="T98">63753</text:span><text:span text:style-name="T99">，</text:span><text:span text:style-name="T100">slavic@nccu.edu.tw</text:span><text:span text:style-name="T1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「斯拉夫語文學程」申請表</dc:title>
    <dc:description/>
    <dc:subject/>
    <meta:initial-creator>User</meta:initial-creator>
    <dc:creator>劉美莊</dc:creator>
    <meta:creation-date>2021-06-07T08:02:00Z</meta:creation-date>
    <dc:date>2022-05-09T08:28:00Z</dc: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