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中黑體" svg:font-family="華康中黑體" style:font-family-generic="modern" style:font-pitch="fixed" svg:panose-1="2 11 5 9 0 0 0 0 0 0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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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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text-align="center" fo:line-height="0.3055in" fo:margin-left="0.3333in" style:page-number="auto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HK"/>
    </style:style>
    <style:style style:name="T13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HK"/>
    </style:style>
    <style:style style:name="P14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paragraph-properties style:snap-to-layout-grid="false" fo:text-align="justify" fo:margin-bottom="0.125in" fo:margin-left="0.2916in" fo:text-indent="-0.2916in">
        <style:tab-stops/>
      </style:paragraph-properties>
    </style:style>
    <style:style style:name="T17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30" style:family="table-column">
      <style:table-column-properties style:column-width="6.475in"/>
    </style:style>
    <style:style style:name="Table29" style:family="table">
      <style:table-properties style:width="6.475in" fo:margin-left="0in" table:align="left"/>
    </style:style>
    <style:style style:name="TableRow31" style:family="table-row">
      <style:table-row-properties style:min-row-height="7.2611in"/>
    </style:style>
    <style:style style:name="TableCell32" style:family="table-cell">
      <style:table-cell-properties fo:border="0.0208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  <style:text-properties fo:font-weight="bold" style:font-weight-asian="bold" fo:color="#C00000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8" style:parent-style-name="清單段落" style:family="paragraph">
      <style:paragraph-properties fo:widows="2" fo:orphans="2" fo:margin-bottom="0.125in" fo:line-height="0.3055in"/>
      <style:text-properties style:font-name="華康中黑體" style:font-name-asian="華康中黑體" fo:font-weight="bold" style:font-weight-asian="bold" style:font-weight-complex="bold" fo:color="#000000" fo:font-size="13pt" style:font-size-asian="13pt" style:font-size-complex="13pt" style:language-asian="zh" style:country-asian="TW"/>
    </style:style>
    <style:style style:name="P49" style:parent-style-name="清單段落" style:family="paragraph">
      <style:paragraph-properties fo:widows="2" fo:orphans="2" fo:margin-bottom="0.125in" fo:line-height="0.3055in"/>
      <style:text-properties style:font-name="華康中黑體" style:font-name-asian="華康中黑體" fo:font-weight="bold" style:font-weight-asian="bold" style:font-weight-complex="bold" fo:color="#000000" fo:font-size="13pt" style:font-size-asian="13pt" style:font-size-complex="13pt"/>
    </style:style>
    <style:style style:name="P50" style:parent-style-name="清單段落" style:list-style-name="LFO9" style:family="paragraph">
      <style:paragraph-properties fo:widows="2" fo:orphans="2" fo:line-height="0.3333in" fo:margin-left="0.3347in" fo:text-indent="-0.3347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4" style:parent-style-name="清單段落" style:list-style-name="LFO9" style:family="paragraph">
      <style:paragraph-properties fo:widows="2" fo:orphans="2" fo:line-height="0.3333in" fo:margin-left="0.3347in" fo:text-indent="-0.334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ja" style:country-asian="JP"/>
    </style:style>
    <style:style style:name="T56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57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58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P59" style:parent-style-name="清單段落" style:list-style-name="LFO9" style:family="paragraph">
      <style:paragraph-properties fo:widows="2" fo:orphans="2" fo:line-height="0.3333in" fo:margin-left="0.3347in" fo:text-indent="-0.3347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 style:language-asian="zh" style:country-asian="HK"/>
    </style:style>
    <style:style style:name="T61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 style:language-asian="zh" style:country-asian="TW"/>
    </style:style>
    <style:style style:name="T62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 style:language-asian="zh" style:country-asian="HK"/>
    </style:style>
    <style:style style:name="T63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 style:language-asian="zh" style:country-asian="TW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71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 style:language-asian="zh" style:country-asian="TW"/>
    </style:style>
    <style:style style:name="T72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 style:language-asian="zh" style:country-asian="HK"/>
    </style:style>
    <style:style style:name="T74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P77" style:parent-style-name="清單段落" style:list-style-name="LFO9" style:family="paragraph">
      <style:paragraph-properties fo:widows="2" fo:orphans="2" fo:line-height="0.3333in" fo:margin-left="0.3347in" fo:text-indent="-0.3347in" fo:background-color="#FFFFFF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 style:language-asian="zh" style:country-asian="HK"/>
    </style:style>
    <style:style style:name="T79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 style:language-asian="zh" style:country-asian="HK"/>
    </style:style>
    <style:style style:name="T81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 style:language-asian="zh" style:country-asian="HK"/>
    </style:style>
    <style:style style:name="T83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 style:language-asian="zh" style:country-asian="HK"/>
    </style:style>
    <style:style style:name="T85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 style:language-asian="zh" style:country-asian="HK"/>
    </style:style>
    <style:style style:name="T87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 style:language-asian="zh" style:country-asian="HK"/>
    </style:style>
    <style:style style:name="T89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/>
    </style:style>
    <style:style style:name="P92" style:parent-style-name="清單段落" style:list-style-name="LFO9" style:family="paragraph">
      <style:paragraph-properties fo:widows="2" fo:orphans="2" fo:line-height="0.3333in" fo:margin-left="0.3347in" fo:text-indent="-0.3347in" fo:background-color="#FFFFFF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 style:language-asian="zh" style:country-asian="HK"/>
    </style:style>
    <style:style style:name="T94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 style:language-asian="zh" style:country-asian="HK"/>
    </style:style>
    <style:style style:name="T96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 style:language-asian="zh" style:country-asian="HK"/>
    </style:style>
    <style:style style:name="T98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 style:language-asian="zh" style:country-asian="HK"/>
    </style:style>
    <style:style style:name="T100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 style:language-asian="zh" style:country-asian="HK"/>
    </style:style>
    <style:style style:name="T102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/>
    </style:style>
    <style:style style:name="P105" style:parent-style-name="清單段落" style:list-style-name="LFO9" style:family="paragraph">
      <style:paragraph-properties fo:widows="2" fo:orphans="2" fo:line-height="0.3333in" fo:margin-left="0.3347in" fo:text-indent="-0.3347in" fo:background-color="#FFFFFF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 style:language-asian="zh" style:country-asian="HK"/>
    </style:style>
    <style:style style:name="T107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 style:language-asian="zh" style:country-asian="HK"/>
    </style:style>
    <style:style style:name="T109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 style:language-asian="zh" style:country-asian="HK"/>
    </style:style>
    <style:style style:name="T111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 style:language-asian="zh" style:country-asian="HK"/>
    </style:style>
    <style:style style:name="T113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 style:language-asian="zh" style:country-asian="HK"/>
    </style:style>
    <style:style style:name="T115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/>
    </style:style>
    <style:style style:name="P118" style:parent-style-name="清單段落" style:list-style-name="LFO9" style:family="paragraph">
      <style:paragraph-properties fo:widows="2" fo:orphans="2" fo:line-height="0.3333in" fo:margin-left="0.3347in" fo:text-indent="-0.3347in" fo:background-color="#FFFFFF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P122" style:parent-style-name="清單段落" style:list-style-name="LFO9" style:family="paragraph">
      <style:paragraph-properties fo:line-height="0.3333in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7" style:parent-style-name="清單段落" style:list-style-name="LFO9" style:family="paragraph">
      <style:paragraph-properties fo:line-height="0.3333in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2" style:parent-style-name="清單段落" style:list-style-name="LFO9" style:family="paragraph">
      <style:paragraph-properties fo:widows="2" fo:orphans="2" fo:line-height="0.3333in" fo:margin-left="0.3347in" fo:text-indent="-0.3347in" fo:background-color="#FFFFFF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7" style:parent-style-name="清單段落" style:list-style-name="LFO9" style:family="paragraph">
      <style:paragraph-properties fo:widows="2" fo:orphans="2" fo:line-height="0.3333in" fo:margin-left="0.3347in" fo:text-indent="-0.3347in" fo:background-color="#FFFFFF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/>
    </style:style>
    <style:style style:name="P141" style:parent-style-name="清單段落" style:list-style-name="LFO9" style:family="paragraph">
      <style:paragraph-properties fo:widows="2" fo:orphans="2" fo:line-height="0.3333in" fo:margin-left="0.3347in" fo:text-indent="-0.3347in" fo:background-color="#FFFFFF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 style:language-asian="zh" style:country-asian="HK"/>
    </style:style>
    <style:style style:name="T143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 style:language-asian="zh" style:country-asian="HK"/>
    </style:style>
    <style:style style:name="T145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 style:language-asian="zh" style:country-asian="HK"/>
    </style:style>
    <style:style style:name="T147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/>
    </style:style>
    <style:style style:name="P150" style:parent-style-name="清單段落" style:list-style-name="LFO9" style:family="paragraph">
      <style:paragraph-properties fo:widows="2" fo:orphans="2" fo:line-height="0.3333in" fo:margin-left="0.3347in" fo:text-indent="-0.3347in" fo:background-color="#FFFFFF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5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5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P156" style:parent-style-name="清單段落" style:list-style-name="LFO9" style:family="paragraph">
      <style:paragraph-properties fo:line-height="0.3333in"/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P157" style:parent-style-name="清單段落" style:list-style-name="LFO9" style:family="paragraph">
      <style:paragraph-properties fo:line-height="0.3333in"/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P158" style:parent-style-name="清單段落" style:list-style-name="LFO9" style:family="paragraph">
      <style:paragraph-properties fo:line-height="0.3333in"/>
    </style:style>
    <style:style style:name="T15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65" style:parent-style-name="清單段落" style:list-style-name="LFO9" style:family="paragraph">
      <style:paragraph-properties fo:line-height="0.3333in"/>
    </style:style>
    <style:style style:name="T16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6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7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P171" style:parent-style-name="清單段落" style:list-style-name="LFO9" style:family="paragraph">
      <style:paragraph-properties fo:line-height="0.3333in"/>
    </style:style>
    <style:style style:name="T17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7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7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7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7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7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8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8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P182" style:parent-style-name="清單段落" style:family="paragraph">
      <style:paragraph-properties fo:widows="2" fo:orphans="2" fo:line-height="0.3055in" fo:margin-left="0.3347in">
        <style:tab-stops/>
      </style:paragraph-properties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P183" style:parent-style-name="內文" style:family="paragraph">
      <style:paragraph-properties fo:break-before="page" fo:margin-bottom="0.125in" fo:line-height="0.3055in"/>
    </style:style>
    <style:style style:name="T184" style:parent-style-name="預設段落字型" style:family="text">
      <style:text-properties style:font-name="華康中黑體" style:font-name-asian="華康中黑體" fo:font-weight="bold" style:font-weight-asian="bold" style:font-weight-complex="bold" fo:color="#000000" style:letter-kerning="false" fo:font-size="13pt" style:font-size-asian="13pt" style:font-size-complex="13pt"/>
    </style:style>
    <style:style style:name="T185" style:parent-style-name="預設段落字型" style:family="text">
      <style:text-properties style:font-name="華康中黑體" style:font-name-asian="華康中黑體" fo:font-weight="bold" style:font-weight-asian="bold" style:font-weight-complex="bold" fo:font-size="13pt" style:font-size-asian="13pt" style:font-size-complex="13pt"/>
    </style:style>
    <style:style style:name="T186" style:parent-style-name="預設段落字型" style:family="text">
      <style:text-properties style:font-name="華康中黑體" style:font-name-asian="華康中黑體" fo:font-weight="bold" style:font-weight-asian="bold" style:font-weight-complex="bold" fo:color="#000000" style:letter-kerning="false" fo:font-size="13pt" style:font-size-asian="13pt" style:font-size-complex="13pt"/>
    </style:style>
    <style:style style:name="P187" style:parent-style-name="清單段落" style:list-style-name="LFO10" style:family="paragraph">
      <style:paragraph-properties fo:line-height="0.3333in" fo:text-indent="-0.3347in"/>
    </style:style>
    <style:style style:name="T18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92" style:parent-style-name="清單段落" style:list-style-name="LFO10" style:family="paragraph">
      <style:paragraph-properties fo:line-height="0.3333in" fo:text-indent="-0.3347in"/>
    </style:style>
    <style:style style:name="T19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9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9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P198" style:parent-style-name="清單段落" style:list-style-name="LFO10" style:family="paragraph">
      <style:paragraph-properties fo:line-height="0.3333in" fo:text-indent="-0.3347in"/>
    </style:style>
    <style:style style:name="T19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2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2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2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07" style:parent-style-name="清單段落" style:list-style-name="LFO10" style:family="paragraph">
      <style:paragraph-properties fo:widows="2" fo:orphans="2" fo:line-height="0.3333in" fo:margin-left="0.3347in" fo:text-indent="-0.3347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2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12" style:parent-style-name="清單段落" style:list-style-name="LFO10" style:family="paragraph">
      <style:paragraph-properties fo:widows="2" fo:orphans="2" fo:line-height="0.3333in" fo:text-indent="-0.3347in" fo:background-color="#FFFFFF"/>
    </style:style>
    <style:style style:name="T213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 style:language-asian="zh" style:country-asian="TW"/>
    </style:style>
    <style:style style:name="T214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/>
    </style:style>
    <style:style style:name="P216" style:parent-style-name="清單段落" style:list-style-name="LFO10" style:family="paragraph">
      <style:paragraph-properties fo:widows="2" fo:orphans="2" fo:line-height="0.3333in" fo:text-indent="-0.3347in" fo:background-color="#FFFFFF"/>
    </style:style>
    <style:style style:name="T217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/>
    </style:style>
    <style:style style:name="P221" style:parent-style-name="清單段落" style:list-style-name="LFO10" style:family="paragraph">
      <style:paragraph-properties fo:line-height="0.3333in" fo:text-indent="-0.3347in"/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P222" style:parent-style-name="清單段落" style:list-style-name="LFO10" style:family="paragraph">
      <style:paragraph-properties fo:widows="2" fo:orphans="2" fo:line-height="0.3333in" fo:text-indent="-0.3347in" fo:background-color="#FFFFFF"/>
    </style:style>
    <style:style style:name="T223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 style:language-asian="zh" style:country-asian="HK"/>
    </style:style>
    <style:style style:name="T224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 style:language-asian="zh" style:country-asian="TW"/>
    </style:style>
    <style:style style:name="T225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 style:language-asian="zh" style:country-asian="HK"/>
    </style:style>
    <style:style style:name="T226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 style:language-asian="zh" style:country-asian="HK"/>
    </style:style>
    <style:style style:name="T228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/>
    </style:style>
    <style:style style:name="P231" style:parent-style-name="清單段落" style:family="paragraph">
      <style:paragraph-properties fo:widows="2" fo:orphans="2" fo:line-height="0.3055in" fo:margin-left="0.3347in" fo:background-color="#FFFFFF">
        <style:tab-stops/>
      </style:paragraph-properties>
      <style:text-properties style:font-name="Times New Roman" style:font-name-asian="標楷體" style:font-weight-complex="bold" style:letter-kerning="true" fo:font-size="13pt" style:font-size-asian="13pt" style:font-size-complex="13pt"/>
    </style:style>
    <style:style style:name="P232" style:parent-style-name="清單段落" style:family="paragraph">
      <style:paragraph-properties fo:widows="2" fo:orphans="2" fo:line-height="0.3055in" fo:margin-left="0.3347in" fo:background-color="#FFFFFF">
        <style:tab-stops/>
      </style:paragraph-properties>
      <style:text-properties style:font-name="Times New Roman" style:font-name-asian="標楷體" style:font-weight-complex="bold" style:letter-kerning="true" fo:font-size="13pt" style:font-size-asian="13pt" style:font-size-complex="13pt"/>
    </style:style>
    <style:style style:name="P233" style:parent-style-name="內文" style:family="paragraph">
      <style:paragraph-properties fo:margin-bottom="0.125in" fo:line-height="0.3055in" fo:margin-left="0.3618in" fo:text-indent="-0.3618in">
        <style:tab-stops/>
      </style:paragraph-properties>
    </style:style>
    <style:style style:name="T234" style:parent-style-name="預設段落字型" style:family="text">
      <style:text-properties style:font-name="華康中黑體" style:font-name-asian="華康中黑體" fo:font-weight="bold" style:font-weight-asian="bold" style:font-weight-complex="bold" fo:color="#000000" style:letter-kerning="false" fo:font-size="13pt" style:font-size-asian="13pt" style:font-size-complex="13pt"/>
    </style:style>
    <style:style style:name="T235" style:parent-style-name="預設段落字型" style:family="text">
      <style:text-properties style:font-name="華康中黑體" style:font-name-asian="華康中黑體" fo:font-weight="bold" style:font-weight-asian="bold" style:font-weight-complex="bold" fo:font-size="13pt" style:font-size-asian="13pt" style:font-size-complex="13pt"/>
    </style:style>
    <style:style style:name="T236" style:parent-style-name="預設段落字型" style:family="text">
      <style:text-properties style:font-name="華康中黑體" style:font-name-asian="華康中黑體" fo:font-weight="bold" style:font-weight-asian="bold" style:font-weight-complex="bold" fo:color="#000000" style:letter-kerning="false" fo:font-size="13pt" style:font-size-asian="13pt" style:font-size-complex="13pt"/>
    </style:style>
    <style:style style:name="P237" style:parent-style-name="清單段落" style:list-style-name="LFO11" style:family="paragraph">
      <style:paragraph-properties fo:line-height="0.3333in"/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P238" style:parent-style-name="清單段落" style:list-style-name="LFO11" style:family="paragraph">
      <style:paragraph-properties fo:line-height="0.3333in"/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P239" style:parent-style-name="清單段落" style:list-style-name="LFO11" style:family="paragraph">
      <style:paragraph-properties fo:line-height="0.3333in"/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P240" style:parent-style-name="清單段落" style:list-style-name="LFO11" style:family="paragraph">
      <style:paragraph-properties fo:line-height="0.3333in"/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P241" style:parent-style-name="清單段落" style:list-style-name="LFO11" style:family="paragraph">
      <style:paragraph-properties fo:line-height="0.3333in"/>
    </style:style>
    <style:style style:name="T2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2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24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24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24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2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0" style:parent-style-name="清單段落" style:list-style-name="LFO11" style:family="paragraph">
      <style:paragraph-properties fo:line-height="0.3333in"/>
    </style:style>
    <style:style style:name="T2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25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25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25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2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7" style:parent-style-name="清單段落" style:list-style-name="LFO11" style:family="paragraph">
      <style:paragraph-properties fo:line-height="0.3333in"/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P25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6944in double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斯</text:span><text:span text:style-name="T7">拉夫</text:span><text:span text:style-name="T8">語</text:span><text:span text:style-name="T9">文學</text:span><text:span text:style-name="T10">系</text:span><text:span text:style-name="T11">112學</text:span><text:span text:style-name="T12">年度</text:span><text:span text:style-name="T13">申請入學</text:span></text:p>
      <text:p text:style-name="P14">指定閱讀心得</text:p>
      <text:p text:style-name="P15"/>
      <text:p text:style-name="P16"><text:span text:style-name="T17"></text:span><text:span text:style-name="T18"><text:s/></text:span><text:span text:style-name="T19">請由本系所列書</text:span><text:span text:style-name="T20">單中擇一撰寫，</text:span><text:span text:style-name="T21">內容包含選擇該書</text:span><text:span text:style-name="T22">/</text:span><text:span text:style-name="T23">電影之原因，不得少於</text:span><text:span text:style-name="T24">1000</text:span><text:span text:style-name="T25">字，請勿抄襲。書單請</text:span><text:span text:style-name="T26">見</text:span><text:span text:style-name="T27">下</text:span><text:span text:style-name="T28">頁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</table:table-row>
      </table:table>
      <text:p text:style-name="P34"/>
      <text:soft-page-break/>
      <text:p text:style-name="P35"><draw:frame draw:z-index="251657728" draw:id="id0" draw:style-name="a0" draw:name="文字方塊 2" text:anchor-type="paragraph" svg:x="2.21806in" svg:y="-0.50069in" svg:width="2.28264in" svg:height="0.44167in" style:rel-width="scale" style:rel-height="scale"><draw:text-box><text:p text:style-name="P36">上傳檔案時可刪除以下頁面面</text:p></draw:text-box><svg:title/><svg:desc/></draw:frame><text:span text:style-name="T37">斯拉夫語文學系</text:span><text:span text:style-name="T38">1</text:span><text:span text:style-name="T39">1</text:span><text:span text:style-name="T40">2</text:span><text:span text:style-name="T41">學</text:span><text:span text:style-name="T42">年度</text:span><text:span text:style-name="T43">申請入學考生</text:span><text:span text:style-name="T44">閱讀</text:span><text:span text:style-name="T45">書</text:span><text:span text:style-name="T46">籍/觀看電影清</text:span><text:span text:style-name="T47">單</text:span></text:p>
      <text:p text:style-name="P48"/>
      <text:p text:style-name="P49">【文學類】</text:p>
      <text:list text:style-name="LFO9" text:continue-numbering="true">
        <text:list-item>
          <text:p text:style-name="P50"><text:span text:style-name="T51">烏麗茨卡婭著，熊宗慧譯。《包心菜奇蹟》。台北：大塊。</text:span><text:span text:style-name="T52">2006</text:span><text:span text:style-name="T53">。</text:span></text:p>
        </text:list-item>
        <text:list-item>
          <text:p text:style-name="P54"><text:span text:style-name="T55">蓮娜・穆希娜著，江杰翰譯。</text:span><text:span text:style-name="T56">《留下我悲傷的故事：蓮娜．穆希娜圍城日記》。台北：網路與書出版。</text:span><text:span text:style-name="T57">2014</text:span><text:span text:style-name="T58">。</text:span></text:p>
        </text:list-item>
        <text:list-item>
          <text:p text:style-name="P59"><text:span text:style-name="T60">杜斯妥也夫斯基著</text:span><text:span text:style-name="T61">，</text:span><text:span text:style-name="T62">丘光譯</text:span><text:span text:style-name="T63">。</text:span><text:span text:style-name="T64">《</text:span><text:span text:style-name="T65">地下室手記</text:span><text:span text:style-name="T66">：</text:span><text:span text:style-name="T67">杜斯妥也夫斯基經典小說新譯</text:span><text:span text:style-name="T68">》（</text:span><text:span text:style-name="T69">修訂版</text:span><text:span text:style-name="T70">）</text:span><text:span text:style-name="T71">。</text:span><text:span text:style-name="T72">台北：</text:span><text:span text:style-name="T73">櫻桃園文化</text:span><text:span text:style-name="T74">。</text:span><text:span text:style-name="T75">2018</text:span><text:span text:style-name="T76">。</text:span></text:p>
        </text:list-item>
        <text:list-item>
          <text:p text:style-name="P77"><text:span text:style-name="T78">托爾斯泰著</text:span><text:span text:style-name="T79">，</text:span><text:span text:style-name="T80">魏岑芳譯</text:span><text:span text:style-name="T81">。《</text:span><text:span text:style-name="T82">伊凡</text:span><text:span text:style-name="T83">·</text:span><text:span text:style-name="T84">伊利奇之死</text:span><text:span text:style-name="T85">》。</text:span><text:span text:style-name="T86">台北</text:span><text:span text:style-name="T87">：</text:span><text:span text:style-name="T88">漫遊者文化</text:span><text:span text:style-name="T89">。</text:span><text:span text:style-name="T90">2018</text:span><text:span text:style-name="T91">。</text:span></text:p>
        </text:list-item>
        <text:list-item>
          <text:p text:style-name="P92"><text:span text:style-name="T93">托爾斯泰著</text:span><text:span text:style-name="T94">，</text:span><text:span text:style-name="T95">魏岑芳譯</text:span><text:span text:style-name="T96">。《</text:span><text:span text:style-name="T97">傻子伊凡</text:span><text:span text:style-name="T98">》。</text:span><text:span text:style-name="T99">台北</text:span><text:span text:style-name="T100">：</text:span><text:span text:style-name="T101">漫遊者文化</text:span><text:span text:style-name="T102">。</text:span><text:span text:style-name="T103">2019</text:span><text:span text:style-name="T104">。</text:span></text:p>
        </text:list-item>
        <text:list-item>
          <text:p text:style-name="P105"><text:span text:style-name="T106">托爾斯泰著</text:span><text:span text:style-name="T107">，</text:span><text:span text:style-name="T108">陳志豪譯</text:span><text:span text:style-name="T109">。《</text:span><text:span text:style-name="T110">托爾斯泰短篇小說選集</text:span><text:span text:style-name="T111">》。</text:span><text:span text:style-name="T112">台北</text:span><text:span text:style-name="T113">：</text:span><text:span text:style-name="T114">好讀</text:span><text:span text:style-name="T115">。</text:span><text:span text:style-name="T116">2020</text:span><text:span text:style-name="T117">。</text:span></text:p>
        </text:list-item>
        <text:list-item>
          <text:p text:style-name="P118"><text:span text:style-name="T119">史坦貝克著，杜默譯，《俄羅斯紀行》。台北：馬可孛羅文化，</text:span><text:span text:style-name="T120">2014</text:span><text:span text:style-name="T121">。</text:span></text:p>
        </text:list-item>
        <text:list-item>
          <text:p text:style-name="P122"><text:span text:style-name="T123">艾登著，穆卓芸譯。《熊與夜鶯》。</text:span><text:span text:style-name="T124">台北：時報，</text:span><text:span text:style-name="T125">2018</text:span><text:span text:style-name="T126">。</text:span></text:p>
        </text:list-item>
        <text:list-item>
          <text:p text:style-name="P127"><text:span text:style-name="T128">托歐斯著，李靜宜譯。《莫斯科紳士》。</text:span><text:span text:style-name="T129">台北：漫遊者文化，</text:span><text:span text:style-name="T130">2019</text:span><text:span text:style-name="T131">。</text:span></text:p>
        </text:list-item>
        <text:list-item>
          <text:p text:style-name="P132"><text:span text:style-name="T133">侯蘭著，林苑譯。《古拉格的氣象學家》。</text:span><text:span text:style-name="T134">新北：木馬文化，</text:span><text:span text:style-name="T135">2020</text:span><text:span text:style-name="T136">。</text:span></text:p>
        </text:list-item>
        <text:list-item>
          <text:p text:style-name="P137"><text:span text:style-name="T138">赫拉巴爾著，楊樂雲譯。《過於喧囂的孤獨》。台北：大塊文化。</text:span><text:span text:style-name="T139">2016</text:span><text:span text:style-name="T140">。</text:span></text:p>
        </text:list-item>
        <text:list-item>
          <text:p text:style-name="P141"><text:span text:style-name="T142">赫拉巴爾著</text:span><text:span text:style-name="T143">，</text:span><text:span text:style-name="T144">林蒔慧譯</text:span><text:span text:style-name="T145">。《</text:span><text:span text:style-name="T146">剪掉辮子的女人</text:span><text:span text:style-name="T147">》。台北：大塊文化。</text:span><text:span text:style-name="T148">2017</text:span><text:span text:style-name="T149">。</text:span></text:p>
        </text:list-item>
        <text:list-item>
          <text:p text:style-name="P150"><text:span text:style-name="T151">米蘭</text:span><text:span text:style-name="T152">・</text:span><text:span text:style-name="T153">昆德拉著，尉遲秀譯。《無謂的盛宴》。台北：皇冠，</text:span><text:span text:style-name="T154">2015</text:span><text:span text:style-name="T155">。</text:span></text:p>
        </text:list-item>
        <text:list-item>
          <text:p text:style-name="P156">哈謝克著，蔣承俊、徐耀宗譯。《好兵帥克》。台北：麥田，2018。</text:p>
        </text:list-item>
        <text:list-item>
          <text:p text:style-name="P157">貢布羅維奇著，易麗君譯。《費爾迪杜凱》。台北：大塊文化，2006。</text:p>
        </text:list-item>
        <text:list-item>
          <text:p text:style-name="P158"><text:span text:style-name="T159">奧爾嘉</text:span><text:span text:style-name="T160">・</text:span><text:span text:style-name="T161">朵卡萩著，易麗君、袁漢鎔譯。《太古和其他的時間》。</text:span><text:span text:style-name="T162">台北：大塊文化，</text:span><text:span text:style-name="T163">2006</text:span><text:span text:style-name="T164">。</text:span></text:p>
        </text:list-item>
        <text:list-item>
          <text:p text:style-name="P165"><text:span text:style-name="T166">奧爾嘉</text:span><text:span text:style-name="T167">・</text:span><text:span text:style-name="T168">朵卡萩著，易麗君譯。《收集夢的剪貼簿》。台北：大塊文化，</text:span><text:span text:style-name="T169">2007</text:span><text:span text:style-name="T170">。</text:span></text:p>
        </text:list-item>
        <text:list-item>
          <text:p text:style-name="P171"><text:span text:style-name="T172">奧爾嘉</text:span><text:span text:style-name="T173">・</text:span><text:span text:style-name="T174">朵卡萩著，</text:span><text:span text:style-name="T175">葉祉君</text:span><text:span text:style-name="T176">譯。《</text:span><text:span text:style-name="T177">雲遊者</text:span><text:span text:style-name="T178">》。台北：大塊文化，</text:span><text:span text:style-name="T179">20</text:span><text:span text:style-name="T180">20</text:span><text:span text:style-name="T181">。</text:span></text:p>
        </text:list-item>
      </text:list>
      <text:p text:style-name="P182"/>
      <text:soft-page-break/>
      <text:p text:style-name="P183"><text:span text:style-name="T184">【</text:span><text:span text:style-name="T185">俄國歷史、文化</text:span><text:span text:style-name="T186">】</text:span></text:p>
      <text:list text:style-name="LFO10" text:continue-numbering="true">
        <text:list-item>
          <text:p text:style-name="P187"><text:span text:style-name="T188">土肥恆之著，林琪禎譯，《搖擺於歐亞間的沙皇們：俄羅斯，羅曼諾夫王朝的天地》。</text:span><text:span text:style-name="T189">新北：八旗文化，</text:span><text:span text:style-name="T190">2018</text:span><text:span text:style-name="T191">。</text:span></text:p>
        </text:list-item>
        <text:list-item>
          <text:p text:style-name="P192"><text:span text:style-name="T193">亞凱迪</text:span><text:span text:style-name="T194">・</text:span><text:span text:style-name="T195">奧卓夫斯基著，楊芩雯譯，《製造俄羅斯：從戈巴契夫到普丁，近代俄羅斯國家轉型與發展歷程》。台北：馬可孛羅文化，</text:span><text:span text:style-name="T196">2017</text:span><text:span text:style-name="T197">。</text:span></text:p>
        </text:list-item>
        <text:list-item>
          <text:p text:style-name="P198"><text:span text:style-name="T199">安妮亞</text:span><text:span text:style-name="T200">・</text:span><text:span text:style-name="T201">馮</text:span><text:span text:style-name="T202">・</text:span><text:span text:style-name="T203">布達姆森著，江杰翰譯，《精通蘇聯料理：包裹在布林餅裡的悲歡離合》。</text:span><text:span text:style-name="T204">台北：網路與書，</text:span><text:span text:style-name="T205">2015</text:span><text:span text:style-name="T206">。</text:span></text:p>
        </text:list-item>
        <text:list-item>
          <text:p text:style-name="P207"><text:span text:style-name="T208">亞歷塞維奇著，陳志豪譯。《車諾比的聲音：來自二十世紀最大災難的見證》。</text:span><text:span text:style-name="T209">台北：貓頭鷹，</text:span><text:span text:style-name="T210">2018</text:span><text:span text:style-name="T211">。</text:span></text:p>
        </text:list-item>
        <text:list-item>
          <text:p text:style-name="P212"><text:span text:style-name="T213">安娜．葛瑞兒著，楊芩雯譯。《普丁的國家：揭露俄羅斯真實面紗的採訪實錄》台北：馬可孛羅。</text:span><text:span text:style-name="T214">2017</text:span><text:span text:style-name="T215">。</text:span></text:p>
        </text:list-item>
        <text:list-item>
          <text:p text:style-name="P216"><text:span text:style-name="T217">潘維大、張家銘等著。《前進捷克：中歐心臟國度捷克全面深度的理解》。</text:span><text:span text:style-name="T218">台北：松慧文化。</text:span><text:span text:style-name="T219">2017</text:span><text:span text:style-name="T220">。</text:span></text:p>
        </text:list-item>
        <text:list-item>
          <text:p text:style-name="P221">王姿懿，《莫斯科、金環、聖彼得堡》。台北：太雅，2019（第五版）。</text:p>
        </text:list-item>
        <text:list-item>
          <text:p text:style-name="P222"><text:span text:style-name="T223">黃作炎。《走讀俄羅斯》</text:span><text:span text:style-name="T224">。</text:span><text:span text:style-name="T225">台北</text:span><text:span text:style-name="T226">：</text:span><text:span text:style-name="T227">出色文化</text:span><text:span text:style-name="T228">。</text:span><text:span text:style-name="T229">2019</text:span><text:span text:style-name="T230">。</text:span></text:p>
        </text:list-item>
      </text:list>
      <text:h text:style-name="P231" text:outline-level="1"/>
      <text:h text:style-name="P232" text:outline-level="1"/>
      <text:p text:style-name="P233"><text:span text:style-name="T234">【</text:span><text:span text:style-name="T235">俄羅斯及捷克、波蘭電影</text:span><text:span text:style-name="T236">】</text:span></text:p>
      <text:list text:style-name="LFO11" text:continue-numbering="true">
        <text:list-item>
          <text:p text:style-name="P237">《十二怒漢：大審判》（12）（俄）</text:p>
        </text:list-item>
        <text:list-item>
          <text:p text:style-name="P238">《布拉格練習曲》（Empties）（捷）</text:p>
        </text:list-item>
        <text:list-item>
          <text:p text:style-name="P239">《我曾侍候過英國國王》（I<text:s/>served the king of England）（捷）</text:p>
        </text:list-item>
        <text:list-item>
          <text:p text:style-name="P240">《屋頂奇緣》（On the Roof）（捷）</text:p>
        </text:list-item>
        <text:list-item>
          <text:p text:style-name="P241"><text:span text:style-name="T242">《戰地</text:span><text:span text:style-name="T243">琴</text:span><text:span text:style-name="T244">人》</text:span><text:span text:style-name="T245">（</text:span><text:span text:style-name="T246">T</text:span><text:span text:style-name="T247">he Pianist</text:span><text:span text:style-name="T248">）</text:span><text:span text:style-name="T249">（波）</text:span></text:p>
        </text:list-item>
        <text:list-item>
          <text:p text:style-name="P250"><text:span text:style-name="T251">《灰燼與鑽石》</text:span><text:span text:style-name="T252">（</text:span><text:span text:style-name="T253">A</text:span><text:span text:style-name="T254">shes and Diamonds</text:span><text:span text:style-name="T255">）</text:span><text:span text:style-name="T256">（波）</text:span></text:p>
        </text:list-item>
        <text:list-item>
          <text:p text:style-name="P257">《雙面薇若妮卡》（The Double Life of Veronique）（波）</text:p>
        </text:list-item>
      </text:list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中黑體" svg:font-family="華康中黑體" style:font-family-generic="modern" style:font-pitch="fixed" svg:panose-1="2 11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fo:font-size="11pt" style:font-size-asian="11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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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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61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學年度申請入學</dc:title>
    <dc:subject/>
    <meta:initial-creator>Daniel Tseng</meta:initial-creator>
    <dc:creator>劉美莊</dc:creator>
    <meta:creation-date>2023-02-23T03:17:00Z</meta:creation-date>
    <dc:date>2023-02-23T03:18:00Z</dc:date>
    <meta:print-date>2020-11-19T03:17:00Z</meta:print-date>
    <meta:template xlink:href="Normal" xlink:type="simple"/>
    <meta:editing-cycles>3</meta:editing-cycles>
    <meta:editing-duration>PT120S</meta:editing-duration>
    <meta:document-statistic meta:page-count="3" meta:paragraph-count="40" meta:word-count="652" meta:character-count="1344" meta:row-count="33" meta:non-whitespace-character-count="732"/>
  </office:meta>
</office:document-meta>
</file>