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200%"/>
      <style:text-properties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end"/>
      <style:text-properties style:font-name-asian="標楷體"/>
    </style:style>
    <style:style style:name="TableColumn18" style:family="table-column">
      <style:table-column-properties style:column-width="0.9715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2152in" style:use-optimal-column-width="false"/>
    </style:style>
    <style:style style:name="Table17" style:family="table">
      <style:table-properties style:width="6.7305in" fo:margin-left="0in" table:align="center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5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3.80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line-height="150%" fo:margin-left="0.3305in">
        <style:tab-stops/>
      </style:paragraph-properties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olumn87" style:family="table-column">
      <style:table-column-properties style:column-width="3.3472in"/>
    </style:style>
    <style:style style:name="TableColumn88" style:family="table-column">
      <style:table-column-properties style:column-width="3.4451in"/>
    </style:style>
    <style:style style:name="Table86" style:family="table">
      <style:table-properties style:width="6.7923in" fo:margin-left="-0.417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795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2" style:family="paragraph">
      <style:paragraph-properties fo:line-height="150%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2" style:family="paragraph">
      <style:paragraph-properties fo:line-height="150%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P104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斯拉夫語文學</text:span><text:span text:style-name="T3">系</text:span></text:p>
      <text:p text:style-name="P4"><text:span text:style-name="T5">「五年一貫修讀學、碩士學位」</text:span><text:span text:style-name="T6">申請表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</text:span><text:span text:style-name="T33"><text:s/>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方式</text:span></text:p>
          </table:table-cell>
          <table:table-cell table:style-name="TableCell41" table:number-columns-spanned="3">
            <text:p text:style-name="P42"><text:span text:style-name="T43">通訊地址：</text:span></text:p>
            <text:p text:style-name="P44"><text:span text:style-name="T45">電話：</text:span><text:span text:style-name="T46">(</text:span><text:span text:style-name="T47">日</text:span><text:span text:style-name="T48">) <text:s text:c="25"/>(</text:span><text:span text:style-name="T49">夜</text:span><text:span text:style-name="T50">)</text:span></text:p>
            <text:p text:style-name="P51"><text:span text:style-name="T52">手機：</text:span><text:span text:style-name="T53"><text:s text:c="15"/></text:span><text:span text:style-name="T54">電子郵件信箱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檢具文件</text:span></text:p>
            <text:p text:style-name="P59"><text:span text:style-name="T60">(</text:span><text:span text:style-name="T61">請</text:span><text:span text:style-name="T62"></text:span><text:span text:style-name="T63">選</text:span><text:span text:style-name="T64">)</text:span></text:p>
          </table:table-cell>
          <table:table-cell table:style-name="TableCell65" table:number-columns-spanned="3">
            <text:list text:style-name="LFO3" text:continue-numbering="true">
              <text:list-item>
                <text:p text:style-name="P66"><text:span text:style-name="T67">成績單</text:span></text:p>
              </text:list-item>
              <text:list-item>
                <text:p text:style-name="P68"><text:span text:style-name="T69">系排名證明</text:span></text:p>
              </text:list-item>
              <text:list-item>
                <text:p text:style-name="P70"><text:span text:style-name="T71">俄檢二級證書</text:span></text:p>
              </text:list-item>
              <text:list-item>
                <text:p text:style-name="P72"><text:span text:style-name="T73">其它相關文件</text:span><text:span text:style-name="T74">__________________________________</text:span><text:span text:style-name="T75">，共</text:span><text:span text:style-name="T76"><text:s text:c="8"/></text:span><text:span text:style-name="T77">件</text:span><text:span text:style-name="T78">。</text:span>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動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核定結果</text:span></text:p>
          </table:table-cell>
          <table:table-cell table:style-name="TableCell93">
            <text:p text:style-name="P94"><text:span text:style-name="T95">本系簽章</text:span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<text:span text:style-name="T99">同意</text:span></text:p>
              </text:list-item>
              <text:list-item>
                <text:p text:style-name="P100"><text:span text:style-name="T101">不同意</text:span></text:p>
              </text:list-item>
            </text:list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「斯拉夫語文學程」申請表</dc:title>
    <dc:description/>
    <dc:subject/>
    <meta:initial-creator>User</meta:initial-creator>
    <dc:creator>劉美莊</dc:creator>
    <meta:creation-date>2022-03-10T08:16:00Z</meta:creation-date>
    <dc:date>2022-03-10T08:16:00Z</dc:date>
    <meta:template xlink:href="Normal" xlink:type="simple"/>
    <meta:editing-cycles>2</meta:editing-cycles>
    <meta:editing-duration>PT0S</meta:editing-duration>
    <meta:document-statistic meta:page-count="1" meta:paragraph-count="12" meta:word-count="55" meta:character-count="238" meta:row-count="16" meta:non-whitespace-character-count="195"/>
  </office:meta>
</office:document-meta>
</file>