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line-height="200%"/>
      <style:text-properties style:font-name-asian="標楷體"/>
    </style:style>
    <style:style style:name="P4" style:parent-style-name="內文" style:list-style-name="LFO1" style:family="paragraph">
      <style:paragraph-properties fo:line-height="200%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list-style-name="LFO1" style:family="paragraph">
      <style:paragraph-properties fo:line-height="200%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3.375in"/>
    </style:style>
    <style:style style:name="TableColumn12" style:family="table-column">
      <style:table-column-properties style:column-width="1.9819in"/>
    </style:style>
    <style:style style:name="Table10" style:family="table">
      <style:table-properties style:width="5.3569in" fo:margin-left="0.4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200%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200%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506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1" style:family="paragraph">
      <style:paragraph-properties fo:line-height="200%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olumn52" style:family="table-column">
      <style:table-column-properties style:column-width="3.375in"/>
    </style:style>
    <style:style style:name="TableColumn53" style:family="table-column">
      <style:table-column-properties style:column-width="1.9819in"/>
    </style:style>
    <style:style style:name="Table51" style:family="table">
      <style:table-properties style:width="5.3569in" fo:margin-left="0.4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1.079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2" style:family="paragraph">
      <style:paragraph-properties fo:line-height="200%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2" style:family="paragraph">
      <style:paragraph-properties fo:line-height="200%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style:font-name-asian="標楷體"/>
    </style:style>
    <style:style style:name="P69" style:parent-style-name="內文" style:list-style-name="LFO1" style:family="paragraph">
      <style:paragraph-properties fo:margin-top="0.25in"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P71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anguage-asian="zh" style:country-asian="HK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language-asian="zh" style:country-asian="HK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政治大學「斯拉夫語文學程」申請表</text:span></text:p>
      <text:p text:style-name="P3"/>
      <text:list text:style-name="LFO1" text:continue-numbering="true">
        <text:list-item>
          <text:p text:style-name="P4"><text:span text:style-name="T5">主辦單位：</text:span><text:span text:style-name="T6">斯拉夫</text:span><text:span text:style-name="T7">語文學系。</text:span></text:p>
        </text:list-item>
        <text:list-item>
          <text:p text:style-name="P8"><text:span text:style-name="T9">申請及審核：</text:span>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擬申請語文</text:span><text:span text:style-name="T17">：</text:span><text:span text:style-name="T18">□</text:span><text:span text:style-name="T19">俄語 <text:s/></text:span><text:span text:style-name="T20">□捷克語 <text:s/>□</text:span><text:span text:style-name="T21">波蘭語</text:span></text:p>
          </table:table-cell>
          <table:table-cell table:style-name="TableCell22">
            <text:p text:style-name="P23"><text:span text:style-name="T24">申請日期：</text:span><text:span text:style-name="T25"><text:s text:c="2"/></text:span><text:span text:style-name="T26">年</text:span><text:span text:style-name="T27"><text:s text:c="2"/></text:span><text:span text:style-name="T28">月</text:span><text:span text:style-name="T29"><text:s text:c="2"/></text:span><text:span text:style-name="T30">日</text:span></text:p>
          </table:table-cell>
        </table:table-row>
        <table:table-row table:style-name="TableRow31">
          <table:table-cell table:style-name="TableCell32">
            <text:p text:style-name="P33"><text:span text:style-name="T34">姓名：</text:span></text:p>
            <text:p text:style-name="P35"><text:span text:style-name="T36">系級：</text:span></text:p>
            <text:p text:style-name="P37"><text:span text:style-name="T38">學號：</text:span></text:p>
            <text:p text:style-name="P39"><text:span text:style-name="T40">電話：</text:span></text:p>
            <text:p text:style-name="P41"><text:span text:style-name="T42">E-mail</text:span><text:span text:style-name="T43">：</text:span></text:p>
          </table:table-cell>
          <table:table-cell table:style-name="TableCell44">
            <text:p text:style-name="P45"><text:span text:style-name="T46">申請人</text:span><text:span text:style-name="T47">簽章：</text:span></text:p>
          </table:table-cell>
        </table:table-row>
      </table:table>
      <text:list text:style-name="LFO1" text:continue-numbering="true">
        <text:list-item>
          <text:p text:style-name="P48"><text:span text:style-name="T49">審核欄</text:span><text:span text:style-name="T50">：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核定結果</text:span></text:p>
          </table:table-cell>
          <table:table-cell table:style-name="TableCell58">
            <text:p text:style-name="P59"><text:span text:style-name="T60">本系簽章</text:span></text:p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><text:span text:style-name="T64">同意</text:span></text:p>
              </text:list-item>
              <text:list-item>
                <text:p text:style-name="P65"><text:span text:style-name="T66">不同意</text:span></text:p>
              </text:list-item>
            </text:list>
          </table:table-cell>
          <table:table-cell table:style-name="TableCell67">
            <text:p text:style-name="P68"/>
          </table:table-cell>
        </table:table-row>
      </table:table>
      <text:list text:style-name="LFO1" text:continue-numbering="true">
        <text:list-item>
          <text:p text:style-name="P69"><text:span text:style-name="T70">申請資格：開放全校學生選修。</text:span></text:p>
        </text:list-item>
        <text:list-item>
          <text:p text:style-name="P71"><text:span text:style-name="T72">申請期限</text:span><text:span text:style-name="T73">：</text:span><text:span text:style-name="T74">即日起至</text:span><text:span text:style-name="T75">6</text:span><text:span text:style-name="T76">月</text:span><text:span text:style-name="T77">30</text:span><text:span text:style-name="T78">日止</text:span><text:span text:style-name="T79">。</text:span></text:p>
        </text:list-item>
        <text:list-item>
          <text:p text:style-name="P80"><text:span text:style-name="T81">申請時，請填寫申請表並檢附成績單乙份</text:span><text:span text:style-name="T82">（斯語系學生免附）</text:span><text:span text:style-name="T83">。</text:span></text:p>
        </text:list-item>
        <text:list-item>
          <text:p text:style-name="P84"><text:span text:style-name="T85">本學程採隨班附讀方式</text:span><text:span text:style-name="T86">，每語組至多不超過</text:span><text:span text:style-name="T87">30</text:span><text:span text:style-name="T88">人</text:span><text:span text:style-name="T89">。</text:span></text:p>
        </text:list-item>
        <text:list-item>
          <text:p text:style-name="P90"><text:span text:style-name="T91">相關訊息請參見</text:span><text:span text:style-name="T92">本系網頁</text:span><text:span text:style-name="T93">。</text:span></text:p>
        </text:list-item>
        <text:list-item>
          <text:p text:style-name="P94"><text:span text:style-name="T95">修畢學程學分擬</text:span><text:span text:style-name="T96">申請核發</text:span><text:span text:style-name="T97">學程證書</text:span><text:span text:style-name="T98">者</text:span><text:span text:style-name="T99">，請上網填寫表單</text:span><text:span text:style-name="T100">：</text:span><text:a xlink:href="https://goo.gl/r1rv9n" office:target-frame-name="_top" xlink:show="replace"><text:span text:style-name="超連結">https://goo.gl/r1rv9n</text:span></text:a></text:p>
        </text:list-item>
        <text:list-item>
          <text:p text:style-name="P101"><text:span text:style-name="T102">公告核准學生名單：</text:span><text:span text:style-name="T103">7</text:span><text:span text:style-name="T104">月</text:span><text:span text:style-name="T105">10</text:span><text:span text:style-name="T106">日</text:span><text:span text:style-name="T107">（暫訂）</text:span><text:span text:style-name="T108">。</text:span></text:p>
        </text:list-item>
        <text:list-item>
          <text:p text:style-name="P109"><text:span text:style-name="T110">如有詢問，請洽劉助教，分機</text:span><text:span text:style-name="T111">63753</text:span><text:span text:style-name="T112">，</text:span><text:span text:style-name="T113">sl</text:span><text:span text:style-name="T114">avic@nccu.edu.tw</text:span><text:span text:style-name="T11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「斯拉夫語文學程」申請表</dc:title>
    <dc:description/>
    <dc:subject/>
    <meta:initial-creator>User</meta:initial-creator>
    <dc:creator>劉美莊</dc:creator>
    <meta:creation-date>2023-05-23T08:58:00Z</meta:creation-date>
    <dc:date>2023-05-24T01:47:00Z</dc:date>
    <meta:template xlink:href="Normal" xlink:type="simple"/>
    <meta:editing-cycles>3</meta:editing-cycles>
    <meta:editing-duration>PT60540S</meta:editing-duration>
    <meta:document-statistic meta:page-count="1" meta:paragraph-count="27" meta:word-count="174" meta:character-count="352" meta:row-count="17" meta:non-whitespace-character-count="205"/>
  </office:meta>
</office:document-meta>
</file>