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0743in" style:use-optimal-column-width="false"/>
    </style:style>
    <style:style style:name="TableColumn21" style:family="table-column">
      <style:table-column-properties style:column-width="1.9069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5013in" style:use-optimal-column-width="false"/>
    </style:style>
    <style:style style:name="TableColumn24" style:family="table-column">
      <style:table-column-properties style:column-width="1.4736in" style:use-optimal-column-width="false"/>
    </style:style>
    <style:style style:name="Table19" style:family="table">
      <style:table-properties style:width="7.0812in" fo:margin-left="0in" table:align="center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208in solid #000000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208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7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margin-left="-0.0006in" fo:text-indent="-0.0944in">
        <style:tab-stops/>
      </style:paragraph-properties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1" style:family="table-row">
      <style:table-row-properties style:min-row-height="0.3145in" style:use-optimal-row-height="false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7" style:family="table-row">
      <style:table-row-properties style:min-row-height="0.0243in" style:use-optimal-row-height="false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76" style:family="table-row">
      <style:table-row-properties style:min-row-height="0.3923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84" style:family="table-row">
      <style:table-row-properties style:min-row-height="0.9847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 fo:text-indent="0.3333in"/>
      <style:text-properties style:font-name-asian="標楷體" fo:color="#000000" style:letter-kerning="false" style:language-asian="zh" style:country-asian="HK"/>
    </style:style>
    <style:style style:name="TableRow87" style:family="table-row">
      <style:table-row-properties style:min-row-height="0.372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ableRow94" style:family="table-row">
      <style:table-row-properties style:min-row-height="0.9847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TableRow97" style:family="table-row">
      <style:table-row-properties style:min-row-height="0.384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103" style:family="table-row">
      <style:table-row-properties style:min-row-height="0.9847in" style:use-optimal-row-height="false"/>
    </style:style>
    <style:style style:name="TableCell10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TableRow106" style:family="table-row">
      <style:table-row-properties style:min-row-height="0.384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113" style:family="table-row">
      <style:table-row-properties style:min-row-height="0.9847in" style:use-optimal-row-height="false"/>
    </style:style>
    <style:style style:name="TableCell1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政治大學斯拉夫語文學系</text:p>
      <text:p text:style-name="P6"><text:span text:style-name="T7">1</text:span><text:span text:style-name="T8">1</text:span><text:span text:style-name="T9">4</text:span><text:span text:style-name="T10">學年度</text:span><text:span text:style-name="T11">特殊選才</text:span><text:span text:style-name="T12">招生</text:span></text:p>
      <text:p text:style-name="P13"/>
      <text:p text:style-name="P14"><text:span text:style-name="T15">考生</text:span><text:span text:style-name="T16">個人</text:span><text:span text:style-name="T17">資料表</text:span><text:span text:style-name="T18">及引導式自傳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 table:number-rows-spanned="6">
            <text:p text:style-name="P40"/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>國籍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/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5">
            <text:p text:style-name="P78"><text:span text:style-name="T79">一、</text:span><text:span text:style-name="T80">請略述</text:span><text:span text:style-name="T81">申請</text:span><text:span text:style-name="T82">本系之</text:span><text:span text:style-name="T83">動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二、</text:span><text:span text:style-name="T91">請問您具有何項個人特質</text:span><text:span text:style-name="T92">有助於斯拉夫語言及文化之學習</text:span><text:span text:style-name="T93">？請具體說明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三</text:span><text:span text:style-name="T101">、</text:span><text:span text:style-name="T102">請寫出在您成長及學習過程中遭遇挫折或困難的經歷，並闡述從中學習到的經驗或知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四</text:span><text:span text:style-name="T110">、請具體敘明</text:span><text:span text:style-name="T111">預計畢業後職涯發展方向，以及如何在</text:span><text:span text:style-name="T112">大學生活中預做準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斯語系特殊選才</dc:title>
    <dc:subject/>
    <meta:initial-creator>劉美莊</meta:initial-creator>
    <dc:creator>劉美莊</dc:creator>
    <meta:creation-date>2024-10-14T01:33:00Z</meta:creation-date>
    <dc:date>2024-10-14T01:33:00Z</dc:date>
    <meta:print-date>2020-11-19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