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1.22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75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華康楷書體W5" style:font-size-asian="18pt"/>
    </style:style>
    <style:style style:name="P2" style:family="paragraph" style:parent-style-name="Standard">
      <style:text-properties fo:font-size="16pt" style:font-name-asian="華康楷書體W5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華康楷書體W5" style:font-size-asian="16pt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fo:font-size="16pt" style:font-name-asian="華康楷書體W5" style:font-size-asian="16pt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華康楷書體W5" style:font-size-asian="18pt"/>
    </style:style>
    <style:style style:name="T2" style:family="text">
      <style:text-properties style:font-name-asian="華康楷書體W5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華康楷書體W5" style:font-size-asian="16pt"/>
    </style:style>
    <style:style style:name="T5" style:family="text">
      <style:text-properties style:font-name="華康楷書體W5" style:font-name-complex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政治大學斯拉夫語文學系</text:span></text:p>
      <text:p text:style-name="P1">碩士班論文發表會申請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姓</text:span><text:span text:style-name="T3"> <text:s/></text:span><text:span text:style-name="T2">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學</text:span><text:span text:style-name="T3"> <text:s/></text:span><text:span text:style-name="T2">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班別年級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論文題目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指導教授</text:p>
            <text:p text:style-name="P5"><text:span text:style-name="T2">簽</text:span><text:span text:style-name="T3"> <text:s text:c="3"/></text:span><text:span text:style-name="T2">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發表日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備</text:span><text:span text:style-name="T3"> <text:s text:c="3"/></text:span><text:span text:style-name="T2">註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P2"/>
      <text:p text:style-name="Text_20_body_20_indent"><text:span text:style-name="T5">※</text:span>依本系論文發表會施行細則規定，碩士生申請論文發表會須先經指導教授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/>
      <style:text-properties fo:font-size="16pt" style:font-name-asian="華康楷書體W5" style:font-family-asian="華康楷書體W5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俄國語文學系碩士班論文發表會申請表</dc:title>
    <meta:initial-creator>劉美莊</meta:initial-creator>
    <meta:creation-date>2001-12-04T15:49:00</meta:creation-date>
    <dc:creator>user</dc:creator>
    <dc:date>2009-06-05T17:06:00</dc:date>
    <meta:editing-cycles>5</meta:editing-cycles>
    <meta:editing-duration>PT11M</meta:editing-duration>
    <meta:document-statistic meta:table-count="1" meta:image-count="0" meta:object-count="0" meta:page-count="1" meta:paragraph-count="12" meta:word-count="88" meta:character-count="100" meta:non-whitespace-character-count="88"/>
    <meta:generator>LibreOffice/5.3.0.3$Windows_x86 LibreOffice_project/7074905676c47b82bbcfbea1aeefc84afe1c50e1</meta:generator>
  </office:meta>
</office:document-meta>
</file>