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884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0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華康楷書體W5" fo:font-size="14pt" style:font-name-asian="華康楷書體W5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font-name-asian="華康楷書體W5" style:font-size-asian="14pt"/>
    </style:style>
    <style:style style:name="P3" style:family="paragraph" style:parent-style-name="Standard" style:list-style-name="WW8Num1">
      <style:paragraph-properties fo:line-height="0.706cm"/>
      <style:text-properties style:font-name="華康楷書體W5" fo:font-size="14pt" style:font-name-asian="華康楷書體W5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楷書體W5" fo:font-size="14pt" fo:language="ru" fo:country="RU" style:font-name-asian="華康楷書體W5" style:font-size-asian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華康楷書體W5" fo:font-size="11pt" fo:language="ru" fo:country="RU" style:font-name-asian="華康楷書體W5" style:font-size-asian="11pt"/>
    </style:style>
    <style:style style:name="P6" style:family="paragraph" style:parent-style-name="Standard">
      <style:paragraph-properties fo:margin-top="0.635cm" fo:margin-bottom="0.318cm" loext:contextual-spacing="false"/>
    </style:style>
    <style:style style:name="P7" style:family="paragraph" style:parent-style-name="Standard" style:list-style-name="WW8Num1">
      <style:paragraph-properties fo:margin-left="0.51cm" fo:margin-right="0cm" fo:margin-top="0.635cm" fo:margin-bottom="0cm" loext:contextual-spacing="false" fo:line-height="0.706cm" fo:text-indent="-0.51cm" style:auto-text-indent="false"/>
      <style:text-properties style:font-name="華康楷書體W5" fo:font-size="14pt" style:font-name-asian="華康楷書體W5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楷書體W5" fo:font-size="20pt" style:font-name-asian="華康楷書體W5" style:font-size-asian="20pt"/>
    </style:style>
    <style:style style:name="T2" style:family="text">
      <style:text-properties style:font-name="華康楷書體W5" fo:font-size="14pt" style:font-name-asian="華康楷書體W5" style:font-size-asian="14pt"/>
    </style:style>
    <style:style style:name="T3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斯拉夫語文學系碩士班學習護照</text:span></text:p>
      <text:p text:style-name="P6"><text:span text:style-name="T2">姓名： <text:s text:c="5"/><text:tab/><text:tab/><text:tab/><text:tab/><text:tab/><text:tab/><text:tab/>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演講或論文發表會名稱</text:p>
          </table:table-cell>
          <table:table-cell table:style-name="表格1.D1" office:value-type="string">
            <text:p text:style-name="P1">系所簽註意見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3953758476" text:style-name="WW8Num1">
        <text:list-item>
          <text:p text:style-name="P7">依據本系碩士班入學暨修業辦法第九條辦理。</text:p>
        </text:list-item>
        <text:list-item>
          <text:p text:style-name="P3">本表請妥善保存，以供各次記錄之用，並於申請學位考試時交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508cm" fo:margin-left="0.50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俄國語文學系碩士班學習護照</dc:title>
    <meta:initial-creator>劉美莊</meta:initial-creator>
    <meta:creation-date>2001-12-05T09:41:00</meta:creation-date>
    <dc:creator>User</dc:creator>
    <dc:date>2007-12-07T16:35:00</dc:date>
    <meta:editing-cycles>7</meta:editing-cycles>
    <meta:editing-duration>PT18M</meta:editing-duration>
    <meta:document-statistic meta:table-count="1" meta:image-count="0" meta:object-count="0" meta:page-count="1" meta:paragraph-count="16" meta:word-count="105" meta:character-count="118" meta:non-whitespace-character-count="105"/>
    <meta:generator>LibreOffice/5.3.0.3$Windows_x86 LibreOffice_project/7074905676c47b82bbcfbea1aeefc84afe1c50e1</meta:generator>
  </office:meta>
</office:document-meta>
</file>