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3cm" table:align="center" style:writing-mode="lr-tb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64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9.663cm" fo:keep-together="auto"/>
    </style:style>
    <style:style style:name="表格2" style:family="table">
      <style:table-properties style:width="17.27cm" fo:margin-left="-1.259cm" table:align="left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3">
      <style:paragraph-properties fo:line-height="150%"/>
      <style:text-properties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end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 style:font-name-complex="標楷體"/>
    </style:style>
    <style:style style:name="P18" style:family="paragraph" style:parent-style-name="Standard" style:list-style-name="WW8Num2">
      <style:paragraph-properties fo:margin-left="0.84cm" fo:margin-right="0cm" fo:line-height="150%" fo:text-indent="-0.63cm" style:auto-text-indent="false"/>
    </style:style>
    <style:style style:name="P19" style:family="paragraph" style:parent-style-name="Standard" style:list-style-name="WW8Num2">
      <style:paragraph-properties fo:margin-left="0.84cm" fo:margin-right="0cm" fo:line-height="150%" fo:text-indent="-0.63cm" style:auto-text-indent="false"/>
      <style:text-properties style:font-name-asian="標楷體" style:font-name-complex="標楷體"/>
    </style:style>
    <style:style style:name="P20" style:family="paragraph" style:parent-style-name="Standard" style:list-style-name="WW8Num2">
      <style:paragraph-properties fo:margin-left="0.84cm" fo:margin-right="0cm" fo:line-height="150%" fo:text-indent="-0.63cm" style:auto-text-indent="false"/>
      <style:text-properties style:font-name-asian="標楷體" style:font-name-complex="標楷體"/>
    </style:style>
    <style:style style:name="P21" style:family="paragraph" style:parent-style-name="Standard">
      <style:paragraph-properties fo:margin-left="0.84cm" fo:margin-right="0cm" fo:margin-top="0.212cm" fo:margin-bottom="0cm" loext:contextual-spacing="false" fo:line-height="150%" fo:text-indent="0cm" style:auto-text-indent="false" style:snap-to-layout-grid="false"/>
      <style:text-properties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政治大學斯拉夫語文學系</text:span></text:p>
      <text:p text:style-name="P2"><text:span text:style-name="T1">「五年一貫修讀學、碩士學位」申請表</text:span></text:p>
      <text:p text:style-name="P3"/>
      <text:p text:style-name="P4"><text:span text:style-name="T4">申請日期：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4">姓</text:span><text:span text:style-name="T7"> <text:s/></text:span><text:span text:style-name="T4">名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5"><text:span text:style-name="T4">學</text:span><text:span text:style-name="T7"> </text:span><text:span text:style-name="T4">號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聯絡方式</text:p>
          </table:table-cell>
          <table:table-cell table:style-name="表格1.D1" table:number-columns-spanned="3" office:value-type="string">
            <text:p text:style-name="P7">通訊地址：</text:p>
            <text:p text:style-name="P13"><text:span text:style-name="T4">電話：</text:span><text:span text:style-name="T3">(</text:span><text:span text:style-name="T4">日</text:span><text:span text:style-name="T3">) <text:s text:c="25"/>(</text:span><text:span text:style-name="T4">夜</text:span><text:span text:style-name="T3">)</text:span></text:p>
            <text:p text:style-name="P13"><text:span text:style-name="T4">手機：</text:span><text:span text:style-name="T7"> <text:s text:c="14"/></text:span><text:span text:style-name="T4">電子郵件信箱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具文件</text:p>
            <text:p text:style-name="P1"><text:span text:style-name="T3">(</text:span><text:span text:style-name="T4">請</text:span><text:span text:style-name="T8"></text:span><text:span text:style-name="T4">選</text:span><text:span text:style-name="T3">)</text:span></text:p>
          </table:table-cell>
          <table:table-cell table:style-name="表格1.D1" table:number-columns-spanned="3" office:value-type="string">
            <text:list xml:id="list342357864" text:style-name="WW8Num2">
              <text:list-item>
                <text:p text:style-name="P19">成績單</text:p>
              </text:list-item>
              <text:list-item>
                <text:p text:style-name="P19">系排名證明</text:p>
              </text:list-item>
              <text:list-item>
                <text:p text:style-name="P19">俄檢二級證書</text:p>
              </text:list-item>
              <text:list-item>
                <text:p text:style-name="P18"><text:span text:style-name="T4">其它相關文件</text:span><text:span text:style-name="T4">__________________________________</text:span><text:span text:style-name="T4">，共</text:span><text:span text:style-name="T7"> <text:s text:c="7"/></text:span><text:span text:style-name="T4">件</text:span><text:span text:style-name="T4">。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申請動機</text:p>
          </table:table-cell>
          <table:table-cell table:style-name="表格1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核定結果</text:p>
          </table:table-cell>
          <table:table-cell table:style-name="表格2.B1" office:value-type="string">
            <text:p text:style-name="P8">本系簽章</text:p>
          </table:table-cell>
        </table:table-row>
        <table:table-row table:style-name="表格2.2">
          <table:table-cell table:style-name="表格2.A1" office:value-type="string">
            <text:list xml:id="list2783376129" text:style-name="WW8Num3">
              <text:list-item>
                <text:p text:style-name="P9">同意</text:p>
              </text:list-item>
              <text:list-item>
                <text:p text:style-name="P9">不同意</text:p>
              </text:list-item>
            </text:list>
          </table:table-cell>
          <table:table-cell table:style-name="表格2.B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「斯拉夫語文學程」申請表</dc:title>
    <meta:initial-creator>User</meta:initial-creator>
    <meta:creation-date>2010-06-08T15:13:00</meta:creation-date>
    <dc:creator>User</dc:creator>
    <dc:date>2010-06-08T16:12:00</dc:date>
    <meta:editing-cycles>5</meta:editing-cycles>
    <meta:editing-duration>PT41M</meta:editing-duration>
    <meta:document-statistic meta:table-count="2" meta:image-count="0" meta:object-count="0" meta:page-count="1" meta:paragraph-count="20" meta:word-count="127" meta:character-count="221" meta:non-whitespace-character-count="160"/>
    <meta:generator>LibreOffice/5.3.0.3$Windows_x86 LibreOffice_project/7074905676c47b82bbcfbea1aeefc84afe1c50e1</meta:generator>
  </office:meta>
</office:document-meta>
</file>