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20pt" officeooo:paragraph-rsid="0001b6b1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693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20pt" style:font-name-asian="標楷體" style:font-size-asian="20pt" style:font-name-complex="標楷體" style:font-size-complex="12pt"/>
    </style:style>
    <style:style style:name="P5" style:family="paragraph" style:parent-style-name="Standard">
      <style:paragraph-properties fo:line-height="1.199cm" fo:text-align="center" style:justify-single-word="false"/>
      <style:text-properties style:font-name="標楷體" fo:font-size="27pt" style:font-name-asian="標楷體" style:font-size-asian="27pt" style:font-name-complex="標楷體" style:font-size-complex="27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style:font-name="標楷體" fo:font-size="27pt" style:font-name-asian="標楷體" style:font-size-asian="27pt" style:font-name-complex="標楷體" style:font-size-complex="12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top="0cm" fo:margin-bottom="0cm" loext:contextual-spacing="false" fo:line-height="0.706cm" fo:text-align="center" style:justify-single-word="false" style:writing-mode="lr-tb"/>
      <style:text-properties officeooo:paragraph-rsid="0001b6b1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27pt" style:font-name-asian="標楷體" style:font-size-asian="27pt" style:font-name-complex="標楷體" style:font-size-complex="27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訊框1" text:anchor-type="page" text:anchor-page-number="1" svg:x="16.999cm" svg:y="1.168cm" svg:width="2.521cm" svg:height="0.764cm" draw:z-index="0">
        <draw:text-box>
          <text:p text:style-name="Standard">1.5倍行高</text:p>
        </draw:text-box>
      </draw:frame>
      <text:p text:style-name="P10">碩士論文題目：</text:p>
      <text:p text:style-name="P7"/>
      <text:p text:style-name="P8"/>
      <text:p text:style-name="P5">XXXXXXXXXXXXXXXXXXXXXXXX</text:p>
      <text:p text:style-name="P9"/>
      <text:p text:style-name="P8"/>
      <text:p text:style-name="P8"/>
      <text:p text:style-name="P1"><text:span text:style-name="T3">研究生：○○○</text:span></text:p>
      <text:p text:style-name="P4"/>
      <text:p text:style-name="P6"/>
      <text:p text:style-name="P3">指導教授：<text:tab/>_______________________（簽章）</text:p>
      <text:p text:style-name="P3">審查教授：<text:tab/>_______________________（簽章）</text:p>
      <text:p text:style-name="P3"><text:tab/><text:tab/><text:tab/> <text:tab/><text:tab/>_______________________（簽章）</text:p>
      <text:p text:style-name="P3"><text:tab/><text:tab/><text:tab/><text:tab/><text:tab/>_______________________（簽章）</text:p>
      <text:p text:style-name="P3">系 主 任：<text:tab/>_______________________（簽章）</text:p>
      <text:p text:style-name="P2"/>
      <text:p text:style-name="P11"><text:span text:style-name="T3">國立政治大學斯拉夫語文學系碩士班</text:span></text:p>
      <text:p text:style-name="P11"><text:span text:style-name="T3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論文題目：</dc:title>
    <meta:initial-creator>劉美莊</meta:initial-creator>
    <meta:creation-date>2004-05-28T09:25:00</meta:creation-date>
    <dc:date>2018-02-05T15:55:03.296000000</dc:date>
    <meta:print-date>2008-06-25T11:23:00</meta:print-date>
    <meta:editing-cycles>11</meta:editing-cycles>
    <meta:editing-duration>PT21M25S</meta:editing-duration>
    <meta:document-statistic meta:table-count="0" meta:image-count="0" meta:object-count="0" meta:page-count="1" meta:paragraph-count="11" meta:word-count="79" meta:character-count="238" meta:non-whitespace-character-count="216"/>
    <meta:generator>LibreOffice/5.3.0.3$Windows_x86 LibreOffice_project/7074905676c47b82bbcfbea1aeefc84afe1c50e1</meta:generator>
  </office:meta>
</office:document-meta>
</file>