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04cm" fo:keep-together="always"/>
    </style:style>
    <style:style style:name="表格1.8" style:family="table-row">
      <style:table-row-properties style:min-row-height="0.716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4pt" style:font-name-asian="華康楷書體W5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華康楷書體W5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華康楷書體W5" style:font-size-asian="14pt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name-asian="華康楷書體W5" style:font-size-asian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華康楷書體W5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華康楷書體W5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華康楷書體W5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華康楷書體W5" style:font-size-asian="14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4pt" style:font-name-asian="華康楷書體W5" style:font-size-asian="14pt"/>
    </style:style>
    <style:style style:name="P10" style:family="paragraph" style:parent-style-name="Standard">
      <style:paragraph-properties fo:line-height="0.494cm" style:snap-to-layout-grid="false"/>
      <style:text-properties fo:font-size="14pt" style:font-name-asian="華康楷書體W5" style:font-size-asian="14pt"/>
    </style:style>
    <style:style style:name="P11" style:family="paragraph" style:parent-style-name="Standard">
      <style:paragraph-properties fo:line-height="0.847cm" fo:text-align="center" style:justify-single-word="false"/>
      <style:text-properties fo:font-size="14pt" style:font-name-asian="華康楷書體W5" style:font-size-asian="14pt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華康楷書體W5" style:font-size-asian="14pt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華康楷書體W5" style:font-size-asian="14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style:snap-to-layout-grid="false"/>
      <style:text-properties fo:font-size="14pt" fo:language="ru" fo:country="RU" style:font-name-asian="MS Mincho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華康楷書體W5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style:font-name-asian="華康楷書體W5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style:font-name-asian="華康楷書體W5" style:font-size-asian="10pt" style:font-size-complex="10pt"/>
    </style:style>
    <style:style style:name="P21" style:family="paragraph" style:parent-style-name="Standard">
      <style:paragraph-properties fo:margin-left="-0.635cm" fo:margin-right="-0.589cm" fo:text-align="center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-0.635cm" fo:margin-right="-0.589cm" fo:text-align="center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華康楷書體W5"/>
    </style:style>
    <style:style style:name="P24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-0.589cm" fo:text-indent="0cm" style:auto-text-indent="false"/>
      <style:text-properties fo:font-size="14pt" style:font-name-asian="華康楷書體W5" style:font-size-asian="14pt"/>
    </style:style>
    <style:style style:name="T1" style:family="text">
      <style:text-properties fo:font-size="18pt" style:font-name-asian="華康楷書體W5" style:font-size-asian="18pt"/>
    </style:style>
    <style:style style:name="T2" style:family="text">
      <style:text-properties style:font-name-asian="華康楷書體W5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華康楷書體W5" style:font-size-asian="14pt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國立政治大學斯拉夫語文學系碩士班</text:span></text:p>
      <text:p text:style-name="P21"><text:span text:style-name="T1">論文計畫審查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<text:span text:style-name="T2">姓</text:span><text:span text:style-name="T3"> <text:s text:c="3"/></text:span><text:span text:style-name="T2">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提交日期</text:p>
          </table:table-cell>
          <table:covered-table-cell/>
          <table:table-cell table:style-name="表格1.F1" office:value-type="string">
            <text:p text:style-name="P14"><text:span text:style-name="T3">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學</text:span><text:span text:style-name="T3"> <text:s text:c="3"/></text:span><text:span text:style-name="T2">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班別年級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>論文題目</text:p>
            <text:p text:style-name="P4"/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指導教授</text:p>
          </table:table-cell>
          <table:table-cell table:style-name="表格1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修習過相關</text:p>
            <text:p text:style-name="P9">領域課程名稱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論文計畫</text:p>
            <text:p text:style-name="P11">審查日期</text:p>
          </table:table-cell>
          <table:table-cell table:style-name="表格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18"><text:span text:style-name="T5">論文計畫審查委員（含指導教授）建議名單</text:span></text:p>
          </table:table-cell>
          <table:table-cell table:style-name="表格1.A1" office:value-type="string">
            <text:p text:style-name="P23">姓名</text:p>
          </table:table-cell>
          <table:table-cell table:style-name="表格1.A1" table:number-columns-spanned="2" office:value-type="string">
            <text:p text:style-name="P23">職稱</text:p>
          </table:table-cell>
          <table:covered-table-cell/>
          <table:table-cell table:style-name="表格1.F1" table:number-columns-spanned="2" office:value-type="string">
            <text:p text:style-name="P23">聯絡方式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8"/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19"/>
          </table:table-cell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6" table:number-columns-spanned="2" office:value-type="string">
            <text:p text:style-name="P20"/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8"/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8"/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8"/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B6" table:number-columns-spanned="6" office:value-type="string">
            <text:p text:style-name="P17"><text:span text:style-name="T5">系主任簽註意見：</text:span></text:p>
            <text:p text:style-name="P7"/>
            <text:p text:style-name="P7"/>
            <text:p text:style-name="P7"/>
            <text:p text:style-name="P24"><text:span text:style-name="T3"><text:s text:c="40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俄國語文學系碩士論文大綱指導教授意見表</dc:title>
    <meta:initial-creator>劉美莊</meta:initial-creator>
    <meta:creation-date>2001-06-24T23:47:00</meta:creation-date>
    <dc:creator>User</dc:creator>
    <dc:date>2018-02-05T15:20:00</dc:date>
    <meta:print-date>2007-01-18T09:14:00</meta:print-date>
    <meta:editing-cycles>9</meta:editing-cycles>
    <meta:editing-duration>PT45M</meta:editing-duration>
    <meta:document-statistic meta:table-count="1" meta:image-count="0" meta:object-count="0" meta:page-count="1" meta:paragraph-count="19" meta:word-count="105" meta:character-count="173" meta:non-whitespace-character-count="105"/>
    <meta:generator>LibreOffice/5.3.0.3$Windows_x86 LibreOffice_project/7074905676c47b82bbcfbea1aeefc84afe1c50e1</meta:generator>
  </office:meta>
</office:document-meta>
</file>