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2" style:family="paragraph">
      <style:paragraph-properties fo:text-align="justify" fo:line-height="0.3055in" fo:margin-left="0.9847in" fo:text-indent="-0.6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6" style:parent-style-name="清單段落" style:list-style-name="LFO12" style:family="paragraph">
      <style:paragraph-properties fo:text-align="justify" fo:line-height="0.3055in"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8" style:parent-style-name="清單段落" style:list-style-name="LFO1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清單段落" style:list-style-name="LFO12" style:family="paragraph">
      <style:paragraph-properties fo:text-align="justify" fo:line-height="0.3055in" fo:margin-left="0.9847in" fo:text-indent="-0.65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清單段落" style:list-style-name="LFO12" style:family="paragraph">
      <style:paragraph-properties fo:text-align="justify" fo:margin-bottom="0.125in" fo:line-height="0.3055in" fo:margin-left="0.9847in" fo:text-indent="-0.65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7" style:family="paragraph">
      <style:paragraph-properties fo:text-align="justify" fo:margin-bottom="0.125in" fo:line-height="0.3055in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斯拉夫語文學系學士班選課規定</text:p>
      <text:p text:style-name="P2"/>
      <text:p text:style-name="P3">民國111年6月15日系務會議通過</text:p>
      <text:p text:style-name="P4"/>
      <text:list text:style-name="LFO7" text:continue-numbering="true">
        <text:list-item>
          <text:p text:style-name="P5">本規定依「國立政治大學學則」及「國立政治大學學生選課辦法」相關規定訂定之。</text:p>
        </text:list-item>
        <text:list-item>
          <text:p text:style-name="P6">本系畢業學分為128學分，依各學年度專業必修科目表規定之必修及群修課程，按年循序修習。</text:p>
        </text:list-item>
        <text:list-item>
          <text:p text:style-name="P7">本系一、二年級必修科目均由系所分派方式灌檔，學生不得逕行加退選。三年級必修科目由學生依各組人數限制自行選擇組別上課。</text:p>
        </text:list-item>
      </text:list>
      <text:list text:style-name="LFO12" text:continue-numbering="true">
        <text:list-item>
          <text:p text:style-name="P8"><text:span text:style-name="T9">必修科目一經灌檔，禁止任意換組。本系生應以本系課程為優先，不得</text:span><text:span text:style-name="T10">以修習</text:span><text:span text:style-name="T11">雙</text:span><text:span text:style-name="T12">主</text:span><text:span text:style-name="T13">修或輔系衝堂為由要求換組。若有個別特殊原因必須換組者，須經兩邊任課教師同意並知會</text:span><text:span text:style-name="T14">系辦公室</text:span><text:span text:style-name="T15">後方可換組。</text:span></text:p>
        </text:list-item>
        <text:list-item>
          <text:p text:style-name="P16"><text:span text:style-name="T17">讀本（初級、中級俄語）、語法、會話課必須同一組別。</text:span></text:p>
        </text:list-item>
        <text:list-item>
          <text:p text:style-name="P18">一年級之必修課不得緩修。</text:p>
        </text:list-item>
        <text:list-item>
          <text:p text:style-name="P19">二年級以上已取得外系雙主修或輔系修習資格之學生，仍應先修習當學年本系各年級所開之必修課程為主，若因雙主修、輔系課程與本系必修課程衝堂而須緩修者，由當事學生以書面說明緩修原因，經任課教師及系主任簽署同意後始得緩修。</text:p>
        </text:list-item>
        <text:list-item>
          <text:p text:style-name="P20">申請緩修及換組，須於每學期第一階段初選結束前辦理，逾期不予受理。</text:p>
        </text:list-item>
      </text:list>
      <text:list text:style-name="LFO7" text:continue-numbering="true">
        <text:list-item>
          <text:p text:style-name="P21">本系必修科目有擋修規定，如初級俄語不及格者，不得修習中級俄語，以此類推。</text:p>
        </text:list-item>
        <text:list-item>
          <text:p text:style-name="P22"><text:span text:style-name="T23">本系會話課皆為</text:span><text:span text:style-name="T24">2</text:span><text:span text:style-name="T25">小時</text:span><text:span text:style-name="T26">1</text:span><text:span text:style-name="T27">學分。體育選修</text:span><text:span text:style-name="T28">課採計</text:span><text:span text:style-name="T29">2</text:span><text:span text:style-name="T30">學分</text:span><text:span text:style-name="T31">為</text:span><text:span text:style-name="T32">畢業學分，</text:span><text:span text:style-name="T33">全民國防教育軍事訓練</text:span><text:span text:style-name="T34">不</text:span><text:span text:style-name="T35">採</text:span><text:span text:style-name="T36">計</text:span><text:span text:style-name="T37">為</text:span><text:span text:style-name="T38">畢業學分。多修習之群修科目可列為選修學分。</text:span></text:p>
        </text:list-item>
        <text:list-item>
          <text:p text:style-name="P39"><text:span text:style-name="T40">四年級同學前一學期</text:span><text:span text:style-name="T41">學業</text:span><text:span text:style-name="T42">成績</text:span><text:span text:style-name="T43">總</text:span><text:span text:style-name="T44">平均達八十分以上，可選修碩士班選修課。</text:span></text:p>
        </text:list-item>
        <text:list-item>
          <text:p text:style-name="P45"><text:span text:style-name="T46">學生可修</text:span><text:span text:style-name="T47">習</text:span><text:span text:style-name="T48">「斯拉夫語文學程」之「捷克語組」或「波蘭語組」，</text:span><text:span text:style-name="T49">所修學分可採計為畢業學分，</text:span><text:span text:style-name="T50">修畢學程</text:span><text:span text:style-name="T51">應修</text:span><text:span text:style-name="T52">學分可取得學程證書。</text:span></text:p>
        </text:list-item>
        <text:list-item>
          <text:p text:style-name="P53">學生選課後請務必檢覈，並於選課結束後於選課系統確認選課結果。其他未盡事宜請參考「國立政治大學學則」及「國立政治大學學生選課辦法」及教務處網頁公告。</text:p>
        </text:list-item>
        <text:list-item>
          <text:p text:style-name="P54"><text:span text:style-name="T55">本規定經系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Calibri" style:font-name-asian="新細明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族學系學士班選課規定(草案)</dc:title>
    <meta:initial-creator>End user</meta:initial-creator>
    <dc:creator>劉美莊</dc:creator>
    <meta:creation-date>2023-01-31T08:08:00Z</meta:creation-date>
    <dc:date>2023-01-31T08:08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