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8027in"/>
    </style:style>
    <style:style style:name="TableColumn4" style:family="table-column">
      <style:table-column-properties style:column-width="1.5166in"/>
    </style:style>
    <style:style style:name="TableColumn5" style:family="table-column">
      <style:table-column-properties style:column-width="0.8166in"/>
    </style:style>
    <style:style style:name="TableColumn6" style:family="table-column">
      <style:table-column-properties style:column-width="1.5958in"/>
    </style:style>
    <style:style style:name="TableColumn7" style:family="table-column">
      <style:table-column-properties style:column-width="0.9222in"/>
    </style:style>
    <style:style style:name="TableColumn8" style:family="table-column">
      <style:table-column-properties style:column-width="1.1569in"/>
    </style:style>
    <style:style style:name="Table2" style:family="table">
      <style:table-properties style:width="6.8111in" fo:margin-left="0in" table:align="left"/>
    </style:style>
    <style:style style:name="TableRow9" style:family="table-row">
      <style:table-row-properties style:min-row-height="0.3611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504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FF0000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FF0000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FF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FF0000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FF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4826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style:font-name-asian="華康中黑體" fo:font-size="9pt" style:font-size-asian="9pt"/>
    </style:style>
    <style:style style:name="T49" style:parent-style-name="預設段落字型" style:family="text">
      <style:text-properties style:font-name-asian="華康中黑體" fo:font-size="9pt" style:font-size-asian="9pt"/>
    </style:style>
    <style:style style:name="T50" style:parent-style-name="預設段落字型" style:family="text">
      <style:text-properties style:font-name-asian="華康中黑體" fo:font-size="9pt" style:font-size-asian="9pt"/>
    </style:style>
    <style:style style:name="T51" style:parent-style-name="預設段落字型" style:family="text">
      <style:text-properties style:font-name-asian="華康中黑體" fo:font-size="9pt" style:font-size-asian="9pt"/>
    </style:style>
    <style:style style:name="T52" style:parent-style-name="預設段落字型" style:family="text">
      <style:text-properties style:font-name-asian="華康中黑體" fo:font-size="9pt" style:font-size-asian="9pt"/>
    </style:style>
    <style:style style:name="T53" style:parent-style-name="預設段落字型" style:family="text">
      <style:text-properties style:font-name-asian="華康中黑體" style:font-weight-complex="bold" fo:font-size="9pt" style:font-size-asian="9pt"/>
    </style:style>
    <style:style style:name="T54" style:parent-style-name="預設段落字型" style:family="text">
      <style:text-properties style:font-name-asian="華康中黑體" style:font-weight-complex="bold" fo:font-size="9pt" style:font-size-asian="9pt"/>
    </style:style>
    <style:style style:name="T55" style:parent-style-name="預設段落字型" style:family="text">
      <style:text-properties style:font-name-asian="華康中黑體" style:font-weight-complex="bold" fo:font-size="9pt" style:font-size-asian="9pt"/>
    </style:style>
    <style:style style:name="T56" style:parent-style-name="預設段落字型" style:family="text">
      <style:text-properties style:font-name-asian="華康中黑體" style:font-weight-complex="bold" fo:font-size="9pt" style:font-size-asian="9pt"/>
    </style:style>
    <style:style style:name="T57" style:parent-style-name="預設段落字型" style:family="text">
      <style:text-properties style:font-name-asian="華康中黑體" style:font-weight-complex="bold" fo:font-size="9pt" style:font-size-asian="9pt"/>
    </style:style>
    <style:style style:name="P58" style:parent-style-name="內文" style:family="paragraph">
      <style:text-properties style:font-name="華康中黑體" style:font-name-asian="華康中黑體" fo:font-size="9pt" style:font-size-asian="9pt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olumn75" style:family="table-column">
      <style:table-column-properties style:column-width="0.5673in"/>
    </style:style>
    <style:style style:name="TableColumn76" style:family="table-column">
      <style:table-column-properties style:column-width="2.9534in"/>
    </style:style>
    <style:style style:name="TableColumn77" style:family="table-column">
      <style:table-column-properties style:column-width="1.7715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0.7875in"/>
    </style:style>
    <style:style style:name="Table74" style:family="table">
      <style:table-properties style:width="6.867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.5pt" style:font-size-asian="10.5pt" style:font-size-complex="10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.5pt" style:font-size-asian="10.5pt" style:font-size-complex="10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.5pt" style:font-size-asian="10.5pt" style:font-size-complex="10.5pt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.5pt" style:font-size-asian="10.5pt" style:font-size-complex="10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.5pt" style:font-size-asian="10.5pt" style:font-size-complex="10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.5pt" style:font-size-asian="10.5pt" style:font-size-complex="10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華康中黑體" style:font-name-asian="華康中黑體" fo:font-size="9pt" style:font-size-asian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華康中黑體" style:font-name-asian="華康中黑體" fo:font-size="9pt" style:font-size-asian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華康中黑體" style:font-name-asian="華康中黑體" fo:font-size="9pt" style:font-size-asian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華康中黑體" style:font-name-asian="華康中黑體" fo:font-size="9pt" style:font-size-asian="9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華康中黑體" style:font-name-asian="華康中黑體" fo:font-size="9pt" style:font-size-asian="9pt"/>
    </style:style>
    <style:style style:name="TableRow103" style:family="table-row">
      <style:table-row-properties/>
    </style:style>
    <style:style style:name="P104" style:parent-style-name="內文" style:family="paragraph">
      <style:text-properties style:font-name="華康中黑體" style:font-name-asian="華康中黑體" fo:font-size="9pt" style:font-size-asian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華康中黑體" style:font-name-asian="華康中黑體" fo:font-size="9pt" style:font-size-asian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華康中黑體" style:font-name-asian="華康中黑體" fo:font-size="9pt" style:font-size-asian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華康中黑體" style:font-name-asian="華康中黑體" fo:font-size="9pt" style:font-size-asian="9pt"/>
    </style:style>
    <style:style style:name="P111" style:parent-style-name="內文" style:family="paragraph">
      <style:text-properties style:font-name="華康中黑體" style:font-name-asian="華康中黑體" fo:font-size="9pt" style:font-size-asian="9pt"/>
    </style:style>
    <style:style style:name="TableRow112" style:family="table-row">
      <style:table-row-properties/>
    </style:style>
    <style:style style:name="P113" style:parent-style-name="內文" style:family="paragraph">
      <style:text-properties style:font-name="華康中黑體" style:font-name-asian="華康中黑體" fo:font-size="9pt" style:font-size-asian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華康中黑體" style:font-name-asian="華康中黑體" fo:font-size="9pt" style:font-size-asian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華康中黑體" style:font-name-asian="華康中黑體" fo:font-size="9pt" style:font-size-asian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華康中黑體" style:font-name-asian="華康中黑體" fo:font-size="9pt" style:font-size-asian="9pt"/>
    </style:style>
    <style:style style:name="P120" style:parent-style-name="內文" style:family="paragraph">
      <style:text-properties style:font-name="華康中黑體" style:font-name-asian="華康中黑體" fo:font-size="9pt" style:font-size-asian="9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華康中黑體" style:font-name-asian="華康中黑體" fo:font-size="9pt" style:font-size-asian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華康中黑體" style:font-name-asian="華康中黑體" fo:font-size="9pt" style:font-size-asian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華康中黑體" style:font-name-asian="華康中黑體" fo:font-size="9pt" style:font-size-asian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華康中黑體" style:font-name-asian="華康中黑體" fo:font-size="9pt" style:font-size-asian="9pt"/>
    </style:style>
    <style:style style:name="P130" style:parent-style-name="內文" style:family="paragraph">
      <style:text-properties style:font-name="華康中黑體" style:font-name-asian="華康中黑體" fo:font-size="9pt" style:font-size-asian="9pt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="華康中黑體" style:font-name-asian="華康中黑體" fo:font-size="9pt" style:font-size-asian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華康中黑體" style:font-name-asian="華康中黑體" fo:font-size="9pt" style:font-size-asian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華康中黑體" style:font-name-asian="華康中黑體" fo:font-size="9pt" style:font-size-asian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華康中黑體" style:font-name-asian="華康中黑體" fo:font-size="9pt" style:font-size-asian="9pt"/>
    </style:style>
    <style:style style:name="P139" style:parent-style-name="內文" style:family="paragraph">
      <style:text-properties style:font-name="華康中黑體" style:font-name-asian="華康中黑體" fo:font-size="9pt" style:font-size-asian="9pt"/>
    </style:style>
    <style:style style:name="TableRow140" style:family="table-row">
      <style:table-row-properties/>
    </style:style>
    <style:style style:name="P141" style:parent-style-name="內文" style:family="paragraph">
      <style:text-properties style:font-name="華康中黑體" style:font-name-asian="華康中黑體" fo:font-size="9pt" style:font-size-asian="9pt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華康中黑體" style:font-name-asian="華康中黑體" fo:font-size="9pt" style:font-size-asian="9pt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華康中黑體" style:font-name-asian="華康中黑體" fo:font-size="9pt" style:font-size-asian="9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華康中黑體" style:font-name-asian="華康中黑體" fo:font-size="9pt" style:font-size-asian="9pt"/>
    </style:style>
    <style:style style:name="P148" style:parent-style-name="內文" style:family="paragraph">
      <style:text-properties style:font-name="華康中黑體" style:font-name-asian="華康中黑體" fo:font-size="9pt" style:font-size-asian="9pt"/>
    </style:style>
    <style:style style:name="TableRow149" style:family="table-row">
      <style:table-row-properties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華康中黑體" style:font-name-asian="華康中黑體" fo:font-size="9pt" style:font-size-asian="9pt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華康中黑體" style:font-name-asian="華康中黑體" fo:font-size="9pt" style:font-size-asian="9pt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華康中黑體" style:font-name-asian="華康中黑體" fo:font-size="9pt" style:font-size-asian="9pt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華康中黑體" style:font-name-asian="華康中黑體" fo:font-size="9pt" style:font-size-asian="9pt"/>
    </style:style>
    <style:style style:name="TableCell15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華康中黑體" style:font-name-asian="華康中黑體" fo:font-size="9pt" style:font-size-asian="9pt"/>
    </style:style>
    <style:style style:name="TableRow160" style:family="table-row">
      <style:table-row-properties/>
    </style:style>
    <style:style style:name="P161" style:parent-style-name="內文" style:family="paragraph">
      <style:text-properties style:font-name="華康中黑體" style:font-name-asian="華康中黑體" fo:font-size="9pt" style:font-size-asian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華康中黑體" style:font-name-asian="華康中黑體" fo:font-size="9pt" style:font-size-asian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華康中黑體" style:font-name-asian="華康中黑體" fo:font-size="9pt" style:font-size-asian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華康中黑體" style:font-name-asian="華康中黑體" fo:font-size="9pt" style:font-size-asian="9pt"/>
    </style:style>
    <style:style style:name="P168" style:parent-style-name="內文" style:family="paragraph">
      <style:text-properties style:font-name="華康中黑體" style:font-name-asian="華康中黑體" fo:font-size="9pt" style:font-size-asian="9pt"/>
    </style:style>
    <style:style style:name="TableRow169" style:family="table-row">
      <style:table-row-properties/>
    </style:style>
    <style:style style:name="P170" style:parent-style-name="內文" style:family="paragraph">
      <style:text-properties style:font-name="華康中黑體" style:font-name-asian="華康中黑體" fo:font-size="9pt" style:font-size-asian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華康中黑體" style:font-name-asian="華康中黑體" fo:font-size="9pt" style:font-size-asian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華康中黑體" style:font-name-asian="華康中黑體" fo:font-size="9pt" style:font-size-asian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華康中黑體" style:font-name-asian="華康中黑體" fo:font-size="9pt" style:font-size-asian="9pt"/>
    </style:style>
    <style:style style:name="P177" style:parent-style-name="內文" style:family="paragraph">
      <style:text-properties style:font-name="華康中黑體" style:font-name-asian="華康中黑體" fo:font-size="9pt" style:font-size-asian="9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華康中黑體" style:font-name-asian="華康中黑體" fo:font-size="9pt" style:font-size-asian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華康中黑體" style:font-name-asian="華康中黑體" fo:font-size="9pt" style:font-size-asian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華康中黑體" style:font-name-asian="華康中黑體" fo:font-size="9pt" style:font-size-asian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華康中黑體" style:font-name-asian="華康中黑體" fo:font-size="9pt" style:font-size-asian="9pt"/>
    </style:style>
    <style:style style:name="P187" style:parent-style-name="內文" style:family="paragraph">
      <style:text-properties style:font-name="華康中黑體" style:font-name-asian="華康中黑體" fo:font-size="9pt" style:font-size-asian="9pt"/>
    </style:style>
    <style:style style:name="TableRow188" style:family="table-row">
      <style:table-row-properties/>
    </style:style>
    <style:style style:name="P189" style:parent-style-name="內文" style:family="paragraph">
      <style:text-properties style:font-name="華康中黑體" style:font-name-asian="華康中黑體" fo:font-size="9pt" style:font-size-asian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華康中黑體" style:font-name-asian="華康中黑體" fo:font-size="9pt" style:font-size-asian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華康中黑體" style:font-name-asian="華康中黑體" fo:font-size="9pt" style:font-size-asian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華康中黑體" style:font-name-asian="華康中黑體" fo:font-size="9pt" style:font-size-asian="9pt"/>
    </style:style>
    <style:style style:name="P196" style:parent-style-name="內文" style:family="paragraph">
      <style:text-properties style:font-name="華康中黑體" style:font-name-asian="華康中黑體" fo:font-size="9pt" style:font-size-asian="9pt"/>
    </style:style>
    <style:style style:name="TableRow197" style:family="table-row">
      <style:table-row-properties/>
    </style:style>
    <style:style style:name="P198" style:parent-style-name="內文" style:family="paragraph">
      <style:text-properties style:font-name="華康中黑體" style:font-name-asian="華康中黑體" fo:font-size="9pt" style:font-size-asian="9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華康中黑體" style:font-name-asian="華康中黑體" fo:font-size="9pt" style:font-size-asian="9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華康中黑體" style:font-name-asian="華康中黑體" fo:font-size="9pt" style:font-size-asian="9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華康中黑體" style:font-name-asian="華康中黑體" fo:font-size="9pt" style:font-size-asian="9pt"/>
    </style:style>
    <style:style style:name="P205" style:parent-style-name="內文" style:family="paragraph">
      <style:text-properties style:font-name="華康中黑體" style:font-name-asian="華康中黑體" fo:font-size="9pt" style:font-size-asian="9pt"/>
    </style:style>
    <style:style style:name="TableRow206" style:family="table-row">
      <style:table-row-properties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華康中黑體" style:font-name-asian="華康中黑體" fo:font-size="9pt" style:font-size-asian="9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華康中黑體" style:font-name-asian="華康中黑體" fo:font-size="9pt" style:font-size-asian="9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華康中黑體" style:font-name-asian="華康中黑體" fo:font-size="9pt" style:font-size-asian="9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華康中黑體" style:font-name-asian="華康中黑體" fo:font-size="9pt" style:font-size-asian="9pt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華康中黑體" style:font-name-asian="華康中黑體" fo:font-size="9pt" style:font-size-asian="9pt"/>
    </style:style>
    <style:style style:name="TableRow217" style:family="table-row">
      <style:table-row-properties/>
    </style:style>
    <style:style style:name="P218" style:parent-style-name="內文" style:family="paragraph">
      <style:text-properties style:font-name="華康中黑體" style:font-name-asian="華康中黑體" fo:font-size="9pt" style:font-size-asian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華康中黑體" style:font-name-asian="華康中黑體" fo:font-size="9pt" style:font-size-asian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華康中黑體" style:font-name-asian="華康中黑體" fo:font-size="9pt" style:font-size-asian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華康中黑體" style:font-name-asian="華康中黑體" fo:font-size="9pt" style:font-size-asian="9pt"/>
    </style:style>
    <style:style style:name="P225" style:parent-style-name="內文" style:family="paragraph">
      <style:text-properties style:font-name="華康中黑體" style:font-name-asian="華康中黑體" fo:font-size="9pt" style:font-size-asian="9pt"/>
    </style:style>
    <style:style style:name="TableRow226" style:family="table-row">
      <style:table-row-properties/>
    </style:style>
    <style:style style:name="P227" style:parent-style-name="內文" style:family="paragraph">
      <style:text-properties style:font-name="華康中黑體" style:font-name-asian="華康中黑體" fo:font-size="9pt" style:font-size-asian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華康中黑體" style:font-name-asian="華康中黑體" fo:font-size="9pt" style:font-size-asian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華康中黑體" style:font-name-asian="華康中黑體" fo:font-size="9pt" style:font-size-asian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華康中黑體" style:font-name-asian="華康中黑體" fo:font-size="9pt" style:font-size-asian="9pt"/>
    </style:style>
    <style:style style:name="P234" style:parent-style-name="內文" style:family="paragraph">
      <style:text-properties style:font-name="華康中黑體" style:font-name-asian="華康中黑體" fo:font-size="9pt" style:font-size-asian="9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華康中黑體" style:font-name-asian="華康中黑體" fo:font-size="9pt" style:font-size-asian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華康中黑體" style:font-name-asian="華康中黑體" fo:font-size="9pt" style:font-size-asian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華康中黑體" style:font-name-asian="華康中黑體" fo:font-size="9pt" style:font-size-asian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華康中黑體" style:font-name-asian="華康中黑體" fo:font-size="9pt" style:font-size-asian="9pt"/>
    </style:style>
    <style:style style:name="P244" style:parent-style-name="內文" style:family="paragraph">
      <style:text-properties style:font-name="華康中黑體" style:font-name-asian="華康中黑體" fo:font-size="9pt" style:font-size-asian="9pt"/>
    </style:style>
    <style:style style:name="TableRow245" style:family="table-row">
      <style:table-row-properties/>
    </style:style>
    <style:style style:name="P246" style:parent-style-name="內文" style:family="paragraph">
      <style:text-properties style:font-name="華康中黑體" style:font-name-asian="華康中黑體" fo:font-size="9pt" style:font-size-asian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華康中黑體" style:font-name-asian="華康中黑體" fo:font-size="9pt" style:font-size-asian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華康中黑體" style:font-name-asian="華康中黑體" fo:font-size="9pt" style:font-size-asian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華康中黑體" style:font-name-asian="華康中黑體" fo:font-size="9pt" style:font-size-asian="9pt"/>
    </style:style>
    <style:style style:name="P253" style:parent-style-name="內文" style:family="paragraph">
      <style:text-properties style:font-name="華康中黑體" style:font-name-asian="華康中黑體" fo:font-size="9pt" style:font-size-asian="9pt"/>
    </style:style>
    <style:style style:name="TableRow254" style:family="table-row">
      <style:table-row-properties/>
    </style:style>
    <style:style style:name="P255" style:parent-style-name="內文" style:family="paragraph">
      <style:text-properties style:font-name="華康中黑體" style:font-name-asian="華康中黑體" fo:font-size="9pt" style:font-size-asian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華康中黑體" style:font-name-asian="華康中黑體" fo:font-size="9pt" style:font-size-asian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華康中黑體" style:font-name-asian="華康中黑體" fo:font-size="9pt" style:font-size-asian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華康中黑體" style:font-name-asian="華康中黑體" fo:font-size="9pt" style:font-size-asian="9pt"/>
    </style:style>
    <style:style style:name="P262" style:parent-style-name="內文" style:family="paragraph">
      <style:text-properties style:font-name="華康中黑體" style:font-name-asian="華康中黑體" fo:font-size="9pt" style:font-size-asian="9pt"/>
    </style:style>
    <style:style style:name="TableRow263" style:family="table-row">
      <style:table-row-properties style:min-row-height="0.584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break-before="page"/>
    </style:style>
    <style:style style:name="T267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olumn269" style:family="table-column">
      <style:table-column-properties style:column-width="0.6895in"/>
    </style:style>
    <style:style style:name="TableColumn270" style:family="table-column">
      <style:table-column-properties style:column-width="1.6736in"/>
    </style:style>
    <style:style style:name="TableColumn271" style:family="table-column">
      <style:table-column-properties style:column-width="2.0666in"/>
    </style:style>
    <style:style style:name="TableColumn272" style:family="table-column">
      <style:table-column-properties style:column-width="0.9847in"/>
    </style:style>
    <style:style style:name="TableColumn273" style:family="table-column">
      <style:table-column-properties style:column-width="0.6888in"/>
    </style:style>
    <style:style style:name="TableColumn274" style:family="table-column">
      <style:table-column-properties style:column-width="0.7868in"/>
    </style:style>
    <style:style style:name="Table268" style:family="table">
      <style:table-properties style:width="6.8902in" fo:margin-left="-0.0791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2645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頁尾" style:family="paragraph">
      <style:paragraph-properties fo:text-align="center" style:line-height-at-least="0in">
        <style:tab-stops/>
      </style:paragraph-properties>
      <style:text-properties style:font-name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頁尾" style:family="paragraph">
      <style:paragraph-properties style:line-height-at-least="0in"/>
      <style:text-properties style:font-name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305" style:family="table-row">
      <style:table-row-properties style:min-row-height="0.0534in"/>
    </style:style>
    <style:style style:name="P306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fo:font-size="10pt" style:font-size-asian="10pt" style:font-size-complex="10pt"/>
    </style:style>
    <style:style style:name="T309" style:parent-style-name="預設段落字型" style:family="text">
      <style:text-properties style:font-name="標楷體" fo:font-size="10pt" style:font-size-asian="10pt" style:font-size-complex="10pt"/>
    </style:style>
    <style:style style:name="T310" style:parent-style-name="預設段落字型" style:family="text">
      <style:text-properties style:font-name="標楷體" fo:font-size="10pt" style:font-size-asian="10pt" style:font-size-complex="10pt"/>
    </style:style>
    <style:style style:name="T311" style:parent-style-name="預設段落字型" style:family="text">
      <style:text-properties style:font-name="標楷體" fo:font-size="10pt" style:font-size-asian="10pt" style:font-size-complex="10pt"/>
    </style:style>
    <style:style style:name="T312" style:parent-style-name="預設段落字型" style:family="text">
      <style:text-properties style:font-name="標楷體" fo:font-size="10pt" style:font-size-asian="10pt" style:font-size-complex="10pt"/>
    </style:style>
    <style:style style:name="T313" style:parent-style-name="預設段落字型" style:family="text">
      <style:text-properties style:font-name="標楷體" fo:font-size="10pt" style:font-size-asian="10pt" style:font-size-complex="10pt"/>
    </style:style>
    <style:style style:name="T314" style:parent-style-name="預設段落字型" style:family="text">
      <style:text-properties style:font-name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321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322" style:family="table-row">
      <style:table-row-properties/>
    </style:style>
    <style:style style:name="P323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fo:font-size="10pt" style:font-size-asian="10pt" style:font-size-complex="10pt"/>
    </style:style>
    <style:style style:name="T326" style:parent-style-name="預設段落字型" style:family="text">
      <style:text-properties style:font-name="標楷體" fo:font-size="10pt" style:font-size-asian="10pt" style:font-size-complex="10pt"/>
    </style:style>
    <style:style style:name="T327" style:parent-style-name="預設段落字型" style:family="text">
      <style:text-properties style:font-name="標楷體" fo:font-size="10pt" style:font-size-asian="10pt" style:font-size-complex="10pt"/>
    </style:style>
    <style:style style:name="T328" style:parent-style-name="預設段落字型" style:family="text">
      <style:text-properties style:font-name="標楷體" fo:font-size="10pt" style:font-size-asian="10pt" style:font-size-complex="10pt"/>
    </style:style>
    <style:style style:name="T329" style:parent-style-name="預設段落字型" style:family="text">
      <style:text-properties style:font-name="標楷體" fo:font-size="10pt" style:font-size-asian="10pt" style:font-size-complex="10pt"/>
    </style:style>
    <style:style style:name="T330" style:parent-style-name="預設段落字型" style:family="text">
      <style:text-properties style:font-name="標楷體" fo:font-size="10pt" style:font-size-asian="10pt" style:font-size-complex="10pt"/>
    </style:style>
    <style:style style:name="T331" style:parent-style-name="預設段落字型" style:family="text">
      <style:text-properties style:font-name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338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339" style:family="table-row">
      <style:table-row-properties/>
    </style:style>
    <style:style style:name="P340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T342" style:parent-style-name="預設段落字型" style:family="text">
      <style:text-properties style:font-name="標楷體" fo:font-size="10pt" style:font-size-asian="10pt" style:font-size-complex="10pt"/>
    </style:style>
    <style:style style:name="T343" style:parent-style-name="預設段落字型" style:family="text">
      <style:text-properties style:font-name="標楷體" fo:font-size="10pt" style:font-size-asian="10pt" style:font-size-complex="10pt"/>
    </style:style>
    <style:style style:name="T344" style:parent-style-name="預設段落字型" style:family="text">
      <style:text-properties style:font-name="標楷體" fo:font-size="10pt" style:font-size-asian="10pt" style:font-size-complex="10pt"/>
    </style:style>
    <style:style style:name="T345" style:parent-style-name="預設段落字型" style:family="text">
      <style:text-properties style:font-name="標楷體" fo:font-size="10pt" style:font-size-asian="10pt" style:font-size-complex="10pt"/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355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356" style:family="table-row">
      <style:table-row-properties/>
    </style:style>
    <style:style style:name="P357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fo:font-size="10pt" style:font-size-asian="10pt" style:font-size-complex="10pt"/>
    </style:style>
    <style:style style:name="T360" style:parent-style-name="預設段落字型" style:family="text">
      <style:text-properties style:font-name="標楷體" fo:font-size="10pt" style:font-size-asian="10pt" style:font-size-complex="10pt"/>
    </style:style>
    <style:style style:name="T361" style:parent-style-name="預設段落字型" style:family="text">
      <style:text-properties style:font-name="標楷體" fo:font-size="10pt" style:font-size-asian="10pt" style:font-size-complex="10pt"/>
    </style:style>
    <style:style style:name="T362" style:parent-style-name="預設段落字型" style:family="text">
      <style:text-properties style:font-name="標楷體" fo:font-size="10pt" style:font-size-asian="10pt" style:font-size-complex="10pt"/>
    </style:style>
    <style:style style:name="T363" style:parent-style-name="預設段落字型" style:family="text">
      <style:text-properties style:font-name="標楷體" fo:font-size="10pt" style:font-size-asian="10pt" style:font-size-complex="10pt"/>
    </style:style>
    <style:style style:name="T364" style:parent-style-name="預設段落字型" style:family="text">
      <style:text-properties style:font-name="標楷體" fo:font-size="10pt" style:font-size-asian="10pt" style:font-size-complex="10pt"/>
    </style:style>
    <style:style style:name="T365" style:parent-style-name="預設段落字型" style:family="text">
      <style:text-properties style:font-name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372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386" style:family="table-row">
      <style:table-row-properties/>
    </style:style>
    <style:style style:name="P387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396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397" style:family="table-row">
      <style:table-row-properties/>
    </style:style>
    <style:style style:name="P398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407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408" style:family="table-row">
      <style:table-row-properties/>
    </style:style>
    <style:style style:name="P409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418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419" style:family="table-row">
      <style:table-row-properties/>
    </style:style>
    <style:style style:name="P420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429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443" style:family="table-row">
      <style:table-row-properties/>
    </style:style>
    <style:style style:name="P444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453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454" style:family="table-row">
      <style:table-row-properties/>
    </style:style>
    <style:style style:name="P455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464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465" style:family="table-row">
      <style:table-row-properties/>
    </style:style>
    <style:style style:name="P466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475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476" style:family="table-row">
      <style:table-row-properties/>
    </style:style>
    <style:style style:name="P477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486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500" style:family="table-row">
      <style:table-row-properties/>
    </style:style>
    <style:style style:name="P501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510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511" style:family="table-row">
      <style:table-row-properties/>
    </style:style>
    <style:style style:name="P512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521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522" style:family="table-row">
      <style:table-row-properties/>
    </style:style>
    <style:style style:name="P523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532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533" style:family="table-row">
      <style:table-row-properties/>
    </style:style>
    <style:style style:name="P534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543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Row544" style:family="table-row">
      <style:table-row-properties style:min-row-height="0.6034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line-height-at-least="0in"/>
    </style:style>
    <style:style style:name="T547" style:parent-style-name="預設段落字型" style:family="text">
      <style:text-properties style:font-name="標楷體" style:font-name-asian="標楷體" fo:font-weight="bold" style:font-weight-asian="bold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51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552" style:parent-style-name="內文" style:family="paragraph">
      <style:paragraph-properties fo:text-align="justify" style:line-height-at-least="0in">
        <style:tab-stops>
          <style:tab-stop style:type="left" style:position="1.8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fo:text-align="justify" style:line-height-at-least="0in" fo:margin-left="0.4347in" fo:text-indent="-0.3513in">
        <style:tab-stops>
          <style:tab-stop style:type="left" style:position="1.3819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554" style:parent-style-name="內文" style:family="paragraph">
      <style:paragraph-properties fo:text-align="justify" style:line-height-at-least="0in" fo:margin-left="0.0847in" fo:text-indent="-0.0013in">
        <style:tab-stops>
          <style:tab-stop style:type="left" style:position="1.7319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555" style:parent-style-name="內文" style:family="paragraph">
      <style:paragraph-properties fo:text-align="justify" style:line-height-at-least="0in" fo:margin-left="0.4347in" fo:text-indent="-0.3513in">
        <style:tab-stops>
          <style:tab-stop style:type="left" style:position="1.3819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paragraph-properties fo:text-align="end"/>
      <style:text-properties style:font-name="華康中黑體" style:font-name-asian="華康中黑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 fo:font-size="9pt" style:font-size-asian="9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華康中黑體" style:font-name-asian="華康中黑體"/>
    </style:style>
    <style:style style:name="T588" style:parent-style-name="預設段落字型" style:family="text">
      <style:text-properties style:font-name="華康中黑體" style:font-name-asian="華康中黑體"/>
    </style:style>
  </office:automatic-styles>
  <office:body>
    <office:text text:use-soft-page-breaks="true">
      <text:p text:style-name="P1">國立政治大學外國語文學院教師升等教學暨服務計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送審系所</text:p>
          </table:table-cell>
          <table:table-cell table:style-name="TableCell12">
            <text:p text:style-name="P13"/>
          </table:table-cell>
          <table:table-cell table:style-name="TableCell14">
            <text:p text:style-name="P15">教師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擬升等等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研究比例</text:p>
            <text:p text:style-name="P25"><text:span text:style-name="T26">(40%</text:span><text:span text:style-name="T27">以上</text:span><text:span text:style-name="T28">)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教學比例</text:p>
            <text:p text:style-name="P33"><text:span text:style-name="T34">(30%-50%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服務比例</text:p>
            <text:p text:style-name="P39"><text:span text:style-name="T40">(10%-30%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代表著作名稱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8">註：依本院</text:span><text:span text:style-name="T49">111.04.27</text:span><text:span text:style-name="T50">第</text:span><text:span text:style-name="T51">156</text:span><text:span text:style-name="T52">次院務會議決議，</text:span><text:span text:style-name="T53">研究、教學、服務三項比例採五進位</text:span><text:span text:style-name="T54">(</text:span><text:span text:style-name="T55">含十進位</text:span><text:span text:style-name="T56">)</text:span><text:span text:style-name="T57">制。</text:span></text:p>
      <text:p text:style-name="P58"/>
      <text:p text:style-name="內文"><text:span text:style-name="T59">壹</text:span><text:span text:style-name="T60">、「教學」項目計分</text:span><text:span text:style-name="T61">：</text:span><text:span text:style-name="T62">(</text:span><text:span text:style-name="T63">每學</text:span><text:span text:style-name="T64">年</text:span><text:span text:style-name="T65">基本分數為</text:span><text:span text:style-name="T66">60</text:span><text:span text:style-name="T67">分</text:span><text:span text:style-name="T68">；單學期</text:span><text:span text:style-name="T69">基本分</text:span><text:span text:style-name="T70">為</text:span><text:span text:style-name="T71">30</text:span><text:span text:style-name="T72">分</text:span><text:span text:style-name="T73">)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年/學期</text:p>
          </table:table-cell>
          <table:table-cell table:style-name="TableCell83">
            <text:p text:style-name="P84">計分項目</text:p>
          </table:table-cell>
          <table:table-cell table:style-name="TableCell85">
            <text:p text:style-name="P86">證明文件</text:p>
            <text:p text:style-name="P87">(文件請標註序號，並依序裝訂。)</text:p>
          </table:table-cell>
          <table:table-cell table:style-name="TableCell88">
            <text:p text:style-name="P89">得分</text:p>
          </table:table-cell>
          <table:table-cell table:style-name="TableCell90">
            <text:p text:style-name="P91">學年得分小計(含基本分)</text:p>
          </table:table-cell>
        </table:table-row>
        <table:table-row table:style-name="TableRow92">
          <table:table-cell table:style-name="TableCell93" table:number-rows-spanned="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rows-spanned="6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3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3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6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3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3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rows-spanned="6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3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5">
            <text:p text:style-name="P265">教學項目平均分數：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66"><text:span text:style-name="T267">貳、「服務」項目計分：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學年/學期</text:span></text:p>
          </table:table-cell>
          <table:table-cell table:style-name="TableCell279">
            <text:p text:style-name="P280">服務類別</text:p>
          </table:table-cell>
          <table:table-cell table:style-name="TableCell281">
            <text:p text:style-name="P282">服 務 項 目/職稱</text:p>
            <text:p text:style-name="P283">(校外服務請加註服務單位)</text:p>
          </table:table-cell>
          <table:table-cell table:style-name="TableCell284">
            <text:p text:style-name="P285">證明文件</text:p>
            <text:p text:style-name="P286"><text:span text:style-name="T287">(文件請標註序號，並依序裝訂。)</text:span></text:p>
          </table:table-cell>
          <table:table-cell table:style-name="TableCell288">
            <text:p text:style-name="P289">得分</text:p>
          </table:table-cell>
          <table:table-cell table:style-name="TableCell290">
            <text:p text:style-name="P291">學期得分小計</text:p>
          </table:table-cell>
        </table:table-row>
        <table:table-row table:style-name="TableRow292">
          <table:table-cell table:style-name="TableCell293" table:number-rows-spanned="5">
            <text:p text:style-name="P294"/>
          </table:table-cell>
          <table:table-cell table:style-name="TableCell295">
            <text:p text:style-name="P296">□系級<text:s/>□院/校級<text:s/>□校外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rows-spanned="5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內文"><text:span text:style-name="T308">□系級</text:span><text:span text:style-name="T309"><text:s/></text:span><text:span text:style-name="T310">□院</text:span><text:span text:style-name="T311">/</text:span><text:span text:style-name="T312">校級</text:span><text:span text:style-name="T313"><text:s/></text:span><text:span text:style-name="T314">□校外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內文"><text:span text:style-name="T325">□系級</text:span><text:span text:style-name="T326"><text:s/></text:span><text:span text:style-name="T327">□院</text:span><text:span text:style-name="T328">/</text:span><text:span text:style-name="T329">校級</text:span><text:span text:style-name="T330"><text:s/></text:span><text:span text:style-name="T331">□校外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內文"><text:span text:style-name="T342">□系級</text:span><text:span text:style-name="T343"><text:s/></text:span><text:span text:style-name="T344">□院</text:span><text:span text:style-name="T345">/</text:span><text:span text:style-name="T346">校級</text:span><text:span text:style-name="T347"><text:s/></text:span><text:span text:style-name="T348">□校外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內文"><text:span text:style-name="T359">□系級</text:span><text:span text:style-name="T360"><text:s/></text:span><text:span text:style-name="T361">□院</text:span><text:span text:style-name="T362">/</text:span><text:span text:style-name="T363">校級</text:span><text:span text:style-name="T364"><text:s/></text:span><text:span text:style-name="T365">□校外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 table:number-rows-spanned="5">
            <text:p text:style-name="P375"/>
          </table:table-cell>
          <table:table-cell table:style-name="TableCell376">
            <text:p text:style-name="P377">□系級<text:s/>□院/校級<text:s/>□校外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rows-spanned="5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□系級<text:s/>□院/校級<text:s/>□校外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□系級<text:s/>□院/校級<text:s/>□校外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□系級<text:s/>□院/校級<text:s/>□校外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□系級<text:s/>□院/校級<text:s/>□校外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rows-spanned="5">
            <text:p text:style-name="P432"/>
          </table:table-cell>
          <table:table-cell table:style-name="TableCell433">
            <text:p text:style-name="P434">□系級<text:s/>□院/校級<text:s/>□校外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rows-spanned="5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□系級<text:s/>□院/校級<text:s/>□校外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□系級<text:s/>□院/校級<text:s/>□校外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□系級<text:s/>□院/校級<text:s/>□校外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□系級<text:s/>□院/校級<text:s/>□校外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 table:number-rows-spanned="5">
            <text:p text:style-name="P489"/>
          </table:table-cell>
          <table:table-cell table:style-name="TableCell490">
            <text:p text:style-name="P491">□系級<text:s/>□院/校級<text:s/>□校外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rows-spanned="5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□系級<text:s/>□院/校級<text:s/>□校外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□系級<text:s/>□院/校級<text:s/>□校外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□系級<text:s/>□院/校級<text:s/>□校外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□系級<text:s/>□院/校級<text:s/>□校外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 table:number-columns-spanned="6">
            <text:p text:style-name="P546"><text:span text:style-name="T547">服務項目</text:span><text:span text:style-name="T548">平均</text:span><text:span text:style-name="T549">分數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0">註：</text:p>
      <text:p text:style-name="P551">依據100.10.24本院第113次院務會議決議：</text:p>
      <text:p text:style-name="P552">有關「教學」與「服務」之計算期間：</text:p>
      <text:p text:style-name="P553">(1)教師提出升等之該學年，其教學、服務成績不列入計算。</text:p>
      <text:p text:style-name="P554">(2)升等計分期間，凡經正式核准請假一學期/一學年，該學期/學年之「教學」成績不列入計算。若請假一學期，該學年之基數分數和滿分皆折半計算。</text:p>
      <text:p text:style-name="P555">例如：甲師擬升等日期為101年2月1日，其教學、服務之計算期間為99學年~93-2學年，其中96上學期因出國請假一學期，因此96學年之「教學」基數分數核給30分，滿分為50分，「教學」項總分計算方式為(93下+94+95+96下+97+98+99)÷6。</text:p>
      <text:p text:style-name="P556"/>
      <text:p text:style-name="P557"/>
      <text:p text:style-name="P558"/>
      <text:p text:style-name="內文"><text:span text:style-name="T559">申</text:span><text:span text:style-name="T560"><text:s text:c="2"/></text:span><text:span text:style-name="T561">請</text:span><text:span text:style-name="T562"><text:s text:c="2"/></text:span><text:span text:style-name="T563">人</text:span><text:span text:style-name="T564"><text:s/></text:span><text:span text:style-name="T565">(簽章)</text:span><text:span text:style-name="T566"><text:s text:c="5"/></text:span><text:span text:style-name="T567">：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s text:c="3"/></text:span><text:span text:style-name="T573"><text:s text:c="7"/>年 <text:s text:c="6"/>月 <text:s text:c="6"/>日</text:span></text:p>
      <text:p text:style-name="P574"/>
      <text:p text:style-name="內文"><text:span text:style-name="T575">系</text:span><text:span text:style-name="T576">級</text:span><text:span text:style-name="T577">教評會召集人(簽章)：</text:span><text:span text:style-name="T578"><text:tab/></text:span><text:span text:style-name="T579"><text:tab/></text:span><text:span text:style-name="T580"><text:tab/></text:span><text:span text:style-name="T581"><text:s text:c="7"/></text:span><text:span text:style-name="T582"><text:s text:c="7"/>年</text:span><text:span text:style-name="T583"><text:tab/><text:s text:c="2"/>月</text:span><text:span text:style-name="T584"><text:tab/></text:span><text:span text:style-name="T585"><text:tab/>日</text:span><text:span text:style-name="T586"><text:tab/></text:span><text:span text:style-name="T587"><text:tab/></text:span><text:span text:style-name="T5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黑體" style:font-name-asian="華康中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7479in" fo:margin-bottom="0.905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國語文學院 教師升等著作計分表</dc:title>
    <dc:description/>
    <dc:subject/>
    <meta:initial-creator>外語學院</meta:initial-creator>
    <dc:creator>劉美莊</dc:creator>
    <meta:creation-date>2025-02-21T09:26:00Z</meta:creation-date>
    <dc:date>2025-02-21T09:26:00Z</dc:date>
    <meta:print-date>2002-12-10T07:18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595" meta:character-count="1179" meta:row-count="32" meta:non-whitespace-character-count="626"/>
  </office:meta>
</office:document-meta>
</file>